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50
      <text:tab/>MOTIE VAN HET LID STOFFER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verschillende crises grote druk leggen op het budget voor «reguliere» ontwikkelingssamenwerking (ODA);</text:p>
      <text:p text:style-name="ifm_p_mt.3.76mm_ifm">verzoekt de regering, zich in te blijven spannen voor nakoming van internationale afspraken over het investeren van 0,7% van het bruto nationaal inkomen in ODA,</text:p>
      <text:p text:style-name="ifm_p_mt.3.76mm_ifm">verzoekt de regering voorts, inzichtelijk te maken welk deel van ODA gebruikt wordt als hefboom voor private investeringen in ontwikkelingslanden, en dit verder te stimuler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Stoffer over internationale afspraken over het investeren van 0,7% van het BNI in ODA</dc:title>
    <meta:user-defined meta:name="OVERHEIDop.ParlID/DC.identifier">kst-35000-XVII-50</meta:user-defined>
    <meta:user-defined meta:name="OVERHEIDop.ondernummer">50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Stoffer over internationale afspraken over het investeren van 0,7% van het BNI in ODA</meta:user-defined>
    <meta:user-defined meta:name="OVERHEIDop.Parlementair/DC.type">Kamerstuk</meta:user-defined>
    <meta:user-defined meta:name="OVERHEIDop.indiener">C. Stoffer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Stoffer over internationale afspraken over het investeren van 0,7% van het BNI in O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