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47
      <text:tab/>MOTIE VAN HET LID OUWEHAND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spreekt uit dat een handelsverdrag, zoals dat met de Mercosur-landen, er in elk geval niet kan komen als het klimaatakkoord van Parijs niet door alle verdragspartners wordt geïmplement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Ouwehand over geen handelsverdrag zonder implementatie van het Parijsakkoord</dc:title>
    <meta:user-defined meta:name="OVERHEIDop.ParlID/DC.identifier">kst-35000-XVII-47</meta:user-defined>
    <meta:user-defined meta:name="OVERHEIDop.ondernummer">47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Ouwehand over geen handelsverdrag zonder implementatie van het Parijsakkoor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Ouwehand over geen handelsverdrag zonder implementatie van het Parij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