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43
      <text:tab/>MOTIE VAN HET LID VAN DEN HUL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van mening dat vrouwen en meisjes wereldwijd zeker moeten zijn van toegang tot veilige anticonceptie en abortus;</text:p>
      <text:p text:style-name="ifm_p_mt.3.76mm_ifm">constaterende dat de Amerikaanse president Trump de financiering van deze voorzieningen van miljoenen vrouwen in ontwikkelingslanden heeft gestopt;</text:p>
      <text:p text:style-name="ifm_p_mt.3.76mm_ifm">overwegende dat de overgenomen motie-Asscher/Ploumen verzocht om juist deze organisaties te blijven steunen in woord en daad middels SheDecides;</text:p>
      <text:p text:style-name="ifm_p_mt.3.76mm_ifm">verzoekt de regering, bij de allocatie van SRGR-middelen uitvoering te geven aan bovengenoemde motie en inzichtelijk te maken welke bijdrage zij via SheDecides levert aan voorgenoemde organisaties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otie; Motie van het lid Van den Hul over allocatie van SRGR-middelen</dc:title>
    <meta:user-defined meta:name="OVERHEIDop.ParlID/DC.identifier">kst-35000-XVII-43</meta:user-defined>
    <meta:user-defined meta:name="OVERHEIDop.ondernummer">43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II</meta:user-defined>
    <meta:user-defined meta:name="OVERHEIDop.adviesRvS"/>
    <meta:user-defined meta:name="OVERHEIDop.documenttitel">Motie van het lid Van den Hul over allocatie van SRGR-middelen</meta:user-defined>
    <meta:user-defined meta:name="OVERHEIDop.Parlementair/DC.type">Kamerstuk</meta:user-defined>
    <meta:user-defined meta:name="OVERHEIDop.indiener">K.A.E. van den Hul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otie; Motie van het lid Van den Hul over allocatie van SRGR-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