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42
      <text:tab/>MOTIE VAN HET LID VAN DEN HUL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wereldwijd de vrijheid en ruimte van maatschappelijke organisaties en actieve burgers, waaronder vakbonden, mensenrechtenverdedigers, journalisten en milieuactivisten, steeds verder afneemt;</text:p>
      <text:p text:style-name="ifm_p_mt.3.76mm_ifm">van mening dat de Europese Unie nog te weinig eensgezind optreedt in het tegengaan van deze ontwikkeling en van de daarbij horende risico's voor rechtstaten en democratieën;</text:p>
      <text:p text:style-name="ifm_p_mt.3.76mm_ifm">verzoekt de regering, er in EU-verband op aan te dringen richtlijnen te ontwikkelen op het gebied van vrijheid van vreedzame vereniging en vergadering voor het maatschappelijk middenveld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den Hul over richtlijnen voor vrijheid van vereniging en vergadering</dc:title>
    <meta:user-defined meta:name="OVERHEIDop.ParlID/DC.identifier">kst-35000-XVII-42</meta:user-defined>
    <meta:user-defined meta:name="OVERHEIDop.ondernummer">42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den Hul over richtlijnen voor vrijheid van vereniging en vergadering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den Hul over richtlijnen voor vrijheid van vereniging en verg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