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40
      <text:tab/>MOTIE VAN HET LID VAN DEN HUL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seksueel geweld in en rondom conflictgebieden wordt toegepast als oorlogswapen tegen met name vrouwen en meisjes;</text:p>
      <text:p text:style-name="ifm_p_mt.3.76mm_ifm">constaterende dat opsporing en veroordeling van daders gezien de context vaak onmogelijk is, waardoor erkenning en genoegdoening voor slachtoffers vaak uitblijven;</text:p>
      <text:p text:style-name="ifm_p_mt.3.76mm_ifm">van mening dat ook slachtoffers van seksueel geweld erkenning en genoegdoening verdienen;</text:p>
      <text:p text:style-name="ifm_p_mt.3.76mm_ifm">verzoekt de regering, om in EU- en/of VN-verband het voortouw te nemen op zoek naar mogelijkheden om tot genoegdoening en erkenning te komen voor slachtoffers van seksueel geweld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Van den Hul over genoegdoening en erkenning voor slachtoffers van seksueel geweld</dc:title>
    <meta:user-defined meta:name="OVERHEIDop.ParlID/DC.identifier">kst-35000-XVII-40</meta:user-defined>
    <meta:user-defined meta:name="OVERHEIDop.ondernummer">40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Van den Hul over genoegdoening en erkenning voor slachtoffers van seksueel geweld</meta:user-defined>
    <meta:user-defined meta:name="OVERHEIDop.Parlementair/DC.type">Kamerstuk</meta:user-defined>
    <meta:user-defined meta:name="OVERHEIDop.indiener">K.A.E. van den Hul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Van den Hul over genoegdoening en erkenning voor slachtoffers van seksueel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