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I-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39
      <text:tab/>MOTIE VAN HET LID ALKAYA</text:h>
      <text:p text:style-name="ifm_p_ifm">Voorgesteld 29 november 2018</text:p>
      <text:p text:style-name="ifm_p_mt.3.76mm_ifm">De Kamer,</text:p>
      <text:p text:style-name="ifm_p_mt.3.76mm_ifm">gehoord de beraadslaging,</text:p>
      <text:p text:style-name="ifm_p_mt.3.76mm_ifm">constaterende dat de regering de transparantiebenchmark wil gebruiken als graadmeter voor het committeren aan en handelen naar de OESO-richtlijnen, maar dat momenteel bedrijven die niet meewerken aan de transparantiebenchmark toch mee blijven gaan op handelsmissies en niet worden uitgesloten van financiering;</text:p>
      <text:p text:style-name="ifm_p_mt.3.76mm_ifm">van mening dat een overheidsorganisatie de taak moet hebben om erop toe te zien dat bedrijven die aangeven dat zij de OESO-richtlijnen onderschrijven dit ook daadwerkelijk doen en dat het niet meewerken aan de transparantiebenchmark op zijn minst aanleiding moet zijn voor nader onderzoek;</text:p>
      <text:p text:style-name="ifm_p_mt.3.76mm_ifm">verzoekt de regering, bij het verder ontwikkelen van de transparantiebenchmark te onderzoeken of een overheidsorganisatie is aan te wijzen of op te richten die de taak krijgt om te controleren of bedrijven die beweren de OESO-richtlijnen te onderschrijven hier ook naar handelen,</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39<text:tab/><text:page-number text:select-page="current"/></text:p>
      </style:footer>
    </style:master-page>
    <style:master-page xmlns:sdu-fn="http://schema.sdu.nl/2011/07/functions" style:name="Landscape" style:page-layout-name="landscape-margin-text">
      <style:footer>
        <text:p text:style-name="footer">Tweede Kamer, vergaderjaar 2018-2019, 35 000 XVI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Motie; Motie van het lid Alkaya over controle op de naleving van OESO-richtlijnen door bedrijven</dc:title>
    <meta:user-defined meta:name="OVERHEIDop.ParlID/DC.identifier">kst-35000-XVII-39</meta:user-defined>
    <meta:user-defined meta:name="OVERHEIDop.ondernummer">39</meta:user-defined>
    <meta:user-defined meta:name="DCTERMS.W3CDTF/DCTERMS.available">2018-11-30</meta:user-defined>
    <meta:user-defined meta:name="OVERHEIDop.KamerstukTypen/DC.type">Motie</meta:user-defined>
    <meta:user-defined meta:name="OVERHEIDop.dossiernummer">35000-XVII</meta:user-defined>
    <meta:user-defined meta:name="OVERHEIDop.adviesRvS"/>
    <meta:user-defined meta:name="OVERHEIDop.documenttitel">Motie van het lid Alkaya over controle op de naleving van OESO-richtlijnen door bedrijven</meta:user-defined>
    <meta:user-defined meta:name="OVERHEIDop.Parlementair/DC.type">Kamerstuk</meta:user-defined>
    <meta:user-defined meta:name="OVERHEIDop.indiener">M.Ö. Alkaya</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Motie; Motie van het lid Alkaya over controle op de naleving van OESO-richtlijnen door bedrijven</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