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32
      <text:tab/>MOTIE VAN DE LEDEN VAN HAGA EN VAN WEERDENBURG</text:h>
      <text:p text:style-name="ifm_p_ifm">Voorgesteld 29 november 2018</text:p>
      <text:p text:style-name="ifm_p_mt.3.76mm_ifm">De Kamer,</text:p>
      <text:p text:style-name="ifm_p_mt.3.76mm_ifm">gehoord de beraadslaging,</text:p>
      <text:p text:style-name="ifm_p_mt.3.76mm_ifm">constaterende dat informatie over ontwikkelingssamenwerkingsprojecten, transacties, resultaten en impact op dit moment versnipperd, ondoorgrondelijk en voor een deel onzichtbaar is;</text:p>
      <text:p text:style-name="ifm_p_mt.3.76mm_ifm">overwegende dat ontwikkelingen in het digitale domein het reeds mogelijk maken om projecten, projectinformatie, transacties, resultaten en impact aan elkaar te koppelen en te ontsluiten, behoudens de ongeoormerkte bijdragen aan multilaterale organisaties;</text:p>
      <text:p text:style-name="ifm_p_mt.3.76mm_ifm">verzoekt de regering, in overleg met organisaties als openaidNL te verkennen hoe bij het ministerie en uitvoeringsorganisaties aanwezige gegevens integraal en op een enkele website kunnen worden gepubliceerd, en de Kamer zo spoedig mogelijk te informeren over de mogelijkheden,</text:p>
      <text:p text:style-name="ifm_p_mt.3.76mm_ifm">en gaat over tot de orde van de dag.</text:p>
      <text:p text:style-name="ifm_p_mt.3.76mm_ifm">Van Haga</text:p>
      <text:p text:style-name="ifm_p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32<text:tab/><text:page-number text:select-page="current"/></text:p>
      </style:footer>
    </style:master-page>
    <style:master-page xmlns:sdu-fn="http://schema.sdu.nl/2011/07/functions" style:name="Landscape" style:page-layout-name="landscape-margin-text">
      <style:footer>
        <text:p text:style-name="footer">Tweede Kamer, vergaderjaar 2018-2019, 35 000 X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de leden Van Haga en Van Weerdenburg over gegevens over OS-projecten integraal publiceren</dc:title>
    <meta:user-defined meta:name="OVERHEIDop.ParlID/DC.identifier">kst-35000-XVII-32</meta:user-defined>
    <meta:user-defined meta:name="OVERHEIDop.ondernummer">32</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de leden Van Haga en Van Weerdenburg over gegevens over OS-projecten integraal publiceren</meta:user-defined>
    <meta:user-defined meta:name="OVERHEIDop.Parlementair/DC.type">Kamerstuk</meta:user-defined>
    <meta:user-defined meta:name="OVERHEIDop.indiener">V.D.D. van Weerdenburg</meta:user-defined>
    <meta:user-defined meta:name="OVERHEIDop.indiener">W.R. van Haga</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de leden Van Haga en Van Weerdenburg over gegevens over OS-projecten integraal publicer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