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VII-3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VII<text:tab/>Vaststelling van de begrotingsstaat van Buitenlandse Handel en Ontwikkelingssamenwerking (XVII) voor het jaar 2019</text:h>
      <text:h text:style-name="ifm_p_font.bold_size.9.06pt_mt.18.8mm_indent.-58.5mm_ifm" text:outline-level="1">Nr. 31
      <text:tab/>MOTIE VAN HET LID VAN HAGA</text:h>
      <text:p text:style-name="ifm_p_ifm">Voorgesteld 29 november 2018</text:p>
      <text:p text:style-name="ifm_p_mt.3.76mm_ifm">De Kamer,</text:p>
      <text:p text:style-name="ifm_p_mt.3.76mm_ifm">gehoord de beraadslaging,</text:p>
      <text:p text:style-name="ifm_p_mt.3.76mm_ifm">constaterende dat Nederlands belastinggeld wordt besteed aan ontwikkelingshulp;</text:p>
      <text:p text:style-name="ifm_p_mt.3.76mm_ifm">constaterende dat het aandeel van het bedrijfslevenkanaal in de totale ODA-bestedingen relatief klein is, zoals de Algemene Rekenkamer reeds eerder</text:p>
      <text:p text:style-name="ifm_p_mt.3.76mm_ifm">concludeerde, en het bedrijfsleven überhaupt een relatief kleine rol krijgt in de uitvoering van het Nederlandse OS-beleid;</text:p>
      <text:p text:style-name="ifm_p_mt.3.76mm_ifm">overwegende dat het een goede zaak is om bij de inzet van ontwikkelingshulp Nederlandse expertise en Nederlandse bedrijven actiever te betrekken;</text:p>
      <text:p text:style-name="ifm_p_mt.3.76mm_ifm">verzoekt de regering, te bezien hoe het aandeel van het bedrijfslevenkanaal in de ODA-bestedingen kan worden vergroot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VII, nr. 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VII, nr. 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Buitenlandse Handel en Ontwikkelingssamenwerking (XVII) voor het jaar 2019; Motie; Motie van het lid Van Haga over het aandeel van het bedrijfslevenkanaal in de ODA-bestedingen</dc:title>
    <meta:user-defined meta:name="OVERHEIDop.ParlID/DC.identifier">kst-35000-XVII-31</meta:user-defined>
    <meta:user-defined meta:name="OVERHEIDop.ondernummer">31</meta:user-defined>
    <meta:user-defined meta:name="DCTERMS.W3CDTF/DCTERMS.available">2018-11-30</meta:user-defined>
    <meta:user-defined meta:name="OVERHEIDop.KamerstukTypen/DC.type">Motie</meta:user-defined>
    <meta:user-defined meta:name="OVERHEIDop.dossiernummer">35000-XVII</meta:user-defined>
    <meta:user-defined meta:name="OVERHEIDop.adviesRvS"/>
    <meta:user-defined meta:name="OVERHEIDop.documenttitel">Motie van het lid Van Haga over het aandeel van het bedrijfslevenkanaal in de ODA-bestedingen</meta:user-defined>
    <meta:user-defined meta:name="OVERHEIDop.Parlementair/DC.type">Kamerstuk</meta:user-defined>
    <meta:user-defined meta:name="OVERHEIDop.indiener">W.R. van Haga</meta:user-defined>
    <meta:user-defined meta:name="OVERHEIDop.vergaderjaar">2018-2019</meta:user-defined>
    <meta:user-defined meta:name="OVERHEIDop.dossiertitel">Vaststelling van de begrotingsstaat van Buitenlandse Handel en Ontwikkelingssamenwerking (XV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Buitenlandse Handel en Ontwikkelingssamenwerking (XVII) voor het jaar 2019; Motie; Motie van het lid Van Haga over het aandeel van het bedrijfslevenkanaal in de ODA-bested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