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30
      <text:tab/>MOTIE VAN HET LID VAN HAGA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in zowel het regeerakkoord als in de beleidsnota Investeren in Perspectief wordt gewezen op het belang van focus in de inzet;</text:p>
      <text:p text:style-name="ifm_p_mt.3.76mm_ifm">constaterende dat de inzet nu is gericht op intensivering in de focusregio's Sahel, Hoorn van Afrika, Midden-Oosten en Noord-Afrika;</text:p>
      <text:p text:style-name="ifm_p_mt.3.76mm_ifm">tevens constaterende dat het kabinet-Rutte II het aantal landen met een intensieve ontwikkelingsrelatie terugbracht van 33 naar 15, terwijl veel centrale OS-programma's voor onder meer privatesectorontwikkeling, partnerschappen met het maatschappelijk middenveld en SRGR bleven openstaan voor een veel groter aantal landen;</text:p>
      <text:p text:style-name="ifm_p_mt.3.76mm_ifm">overwegende dat het beperken van het aantal landen waar Nederland bilateraal werkt op het gebied van ontwikkelingssamenwerking de Nederlandse inspanningen zichtbaarder en effectiever kan maken;</text:p>
      <text:p text:style-name="ifm_p_mt.3.76mm_ifm">verzoekt de regering, aan te geven hoe de bilaterale hulpinspanning over de volle breedte meer op de focusregio's kan worden gerich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Van Haga over de bilaterale hulpinspanning meer richten op de focusregio's</dc:title>
    <meta:user-defined meta:name="OVERHEIDop.ParlID/DC.identifier">kst-35000-XVII-30</meta:user-defined>
    <meta:user-defined meta:name="OVERHEIDop.ondernummer">30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Van Haga over de bilaterale hulpinspanning meer richten op de focusregio's</meta:user-defined>
    <meta:user-defined meta:name="OVERHEIDop.Parlementair/DC.type">Kamerstuk</meta:user-defined>
    <meta:user-defined meta:name="OVERHEIDop.indiener">W.R. van Haga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Van Haga over de bilaterale hulpinspanning meer richten op de focus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