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29
      <text:tab/>MOTIE VAN HET LID VAN WEERDENBURG</text:h>
      <text:p text:style-name="ifm_p_ifm">Voorgesteld 29 november 2018</text:p>
      <text:p text:style-name="ifm_p_mt.3.76mm_ifm">De Kamer,</text:p>
      <text:p text:style-name="ifm_p_mt.3.76mm_ifm">gehoord de beraadslaging,</text:p>
      <text:p text:style-name="ifm_p_mt.3.76mm_ifm">constaterende dat er elk jaar subsidie gaat naar het Open Society Institute, onderdeel van het Soros Foundations Network;</text:p>
      <text:p text:style-name="ifm_p_mt.3.76mm_ifm">overwegende dat de activiteiten die gefinancierd worden door organisaties aangesloten bij het Soros Foundations Network controversieel zijn en bij een aanzienlijk deel van de Nederlandse bevolking weerstand oproepen;</text:p>
      <text:p text:style-name="ifm_p_mt.3.76mm_ifm">verzoekt de regering, om geen nieuwe financiële verplichtingen meer aan te gaan met organisaties gelieerd aan het Soros Foundations Network en tevens te onderzoeken hoe de bestaande verplichtingen versneld afgebouwd kunnen worden,</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29<text:tab/><text:page-number text:select-page="current"/></text:p>
      </style:footer>
    </style:master-page>
    <style:master-page xmlns:sdu-fn="http://schema.sdu.nl/2011/07/functions" style:name="Landscape" style:page-layout-name="landscape-margin-text">
      <style:footer>
        <text:p text:style-name="footer">Tweede Kamer, vergaderjaar 2018-2019, 35 000 X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het lid Van Weerdenburg over geen financiële verplichtingen met organisaties gelieerd aan het Soros Foundations Network</dc:title>
    <meta:user-defined meta:name="OVERHEIDop.ParlID/DC.identifier">kst-35000-XVII-29</meta:user-defined>
    <meta:user-defined meta:name="OVERHEIDop.ondernummer">29</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het lid Van Weerdenburg over geen financiële verplichtingen met organisaties gelieerd aan het Soros Foundations Network</meta:user-defined>
    <meta:user-defined meta:name="OVERHEIDop.Parlementair/DC.type">Kamerstuk</meta:user-defined>
    <meta:user-defined meta:name="OVERHEIDop.indiener">V.D.D. van Weerdenbur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het lid Van Weerdenburg over geen financiële verplichtingen met organisaties gelieerd aan het Soros Foundations Network</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