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26<text:tab/>AMENDEMENT VAN DE LEDEN VOORDEWIND EN VAN HAGA</text:h>
      <text:p text:style-name="ifm_p_ifm">Ontvangen 29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5 Multilaterale samenwerking en overige inzet</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it amendement zorgt voor een extra investering van 2 miljoen euro voor het Fonds Bestrijding Kinderarbeid. Wereldwijd werken naar schatting 152 miljoen kinderen, waarvan 85 miljoen onder gevaarlijke omstandigheden. Zij werken onder meer in mijnen, in de landbouw of in fabrieken. Kinderarbeid leidt tot een vicieuze cirkel van armoede en zorgt ervoor dat kinderen het recht op onderwijs wordt ontzegd.</text:p>
      <text:p text:style-name="ifm_p_mt.3.76mm_indent.0.13in_ifm">De gecombineerde gebiedsgerichte aanpak met kinderarbeidvrije zones, kinderarbeidvrije productieketens en onderwijs heeft zeer positieve resultaten opgeleverd, zoals onder meer blijkt uit de evaluatie van het «Out of Work and Into School»-programma. In de aangenomen motie Voordewind c.s. (34 952, nr. 26) wordt verzocht om de intensiveringen in de bestrijding van kinderarbeid in te zetten bij voorkeur via een alliantie van maatschappelijke organisaties en deze te richten op deze succesvolle gecombineerde gebiedsgerichte aanpak. Met de investering in dit amendement worden de extra middelen voor dit doel opgehoogd van 5 miljoen naar 7 miljoen euro.</text:p>
      <text:p text:style-name="ifm_p_mt.3.76mm_indent.0.13in_ifm">De dekking wordt gevonden in artikelonderdeel 5.4 (nog te verdelen i.v.m. wijzigingen BNI en/of toerekeningen).</text:p>
      <text:p text:style-name="ifm_p_mt.5.08mm_ifm"><text:line-break/>Voordewind<text:line-break/><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26<text:tab/><text:page-number text:select-page="current"/></text:p>
      </style:footer>
    </style:master-page>
    <style:master-page xmlns:sdu-fn="http://schema.sdu.nl/2011/07/functions" style:name="Landscape" style:page-layout-name="landscape-margin-text">
      <style:footer>
        <text:p text:style-name="footer">Tweede Kamer, vergaderjaar 2018-2019, 35 000 XV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Amendement; Amendement van de leden Voordewind en Van Haga over een extra investering in het Fonds Bestrijding Kinderarbeid</dc:title>
    <meta:user-defined meta:name="OVERHEIDop.ParlID/DC.identifier">kst-35000-XVII-26</meta:user-defined>
    <meta:user-defined meta:name="OVERHEIDop.ondernummer">26</meta:user-defined>
    <meta:user-defined meta:name="DCTERMS.W3CDTF/DCTERMS.available">2018-12-03</meta:user-defined>
    <meta:user-defined meta:name="OVERHEIDop.KamerstukTypen/DC.type">Amendement</meta:user-defined>
    <meta:user-defined meta:name="OVERHEIDop.dossiernummer">35000-XVII</meta:user-defined>
    <meta:user-defined meta:name="OVERHEIDop.adviesRvS"/>
    <meta:user-defined meta:name="OVERHEIDop.documenttitel">Amendement van de leden Voordewind en Van Haga over een extra investering in het Fonds Bestrijding Kinderarbeid</meta:user-defined>
    <meta:user-defined meta:name="OVERHEIDop.Parlementair/DC.type">Kamerstuk</meta:user-defined>
    <meta:user-defined meta:name="OVERHEIDop.indiener">W.R. van Haga</meta:user-defined>
    <meta:user-defined meta:name="OVERHEIDop.indiener">J.S. Voordewind</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Amendement; Amendement van de leden Voordewind en Van Haga over een extra investering in het Fonds Bestrijding Kinderarbeid</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