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mt.3.76mm_indent.no_ifm" style:family="paragraph" style:name="ifm_p_mt.3.76mm_indent.no_ifm" style:parent-style-name="Basis">
      <style:paragraph-properties fo:margin-top="3.76mm" fo:text-indent="no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XVII-25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XVII<text:tab/>Vaststelling van de begrotingsstaat van Buitenlandse Handel en Ontwikkelingssamenwerking (XVII) voor het jaar 2019</text:h>
      <text:h text:style-name="ifm_p_font.bold_size.9.06pt_mt.18.8mm_indent.-58.5mm_ifm" text:outline-level="1">Nr. 25<text:tab/>AMENDEMENT VAN HET LID AMHAOUCH C.S.</text:h>
      <text:p text:style-name="ifm_p_ifm">Ontvangen 29 november 2018</text:p>
      <text:p text:style-name="ifm_p_mt.3.76mm_indent.0.13in_ifm">De ondergetekenden stellen het volgende amendement voor:</text:p>
      <text:p text:style-name="ifm_p_mt.3.76mm_indent.0.13in_ifm">De departementale begrotingsstaat wordt als volgt gewijzigd:</text:p>
      <text:p text:style-name="ifm_p_mt.3.76mm_indent.no_ifm">I</text:p>
      <text:p text:style-name="ifm_p_mt.3.76mm_indent.0.13in_ifm">In <text:span text:style-name="ifm_span_font.bold_ifm">artikel 1 Duurzame economische ontwikkeling, handel en investeringen</text:span> worden het verplichtingenbedrag en het uitgavenbedrag <text:span text:style-name="ifm_span_font.bold_ifm">verhoogd</text:span> met <text:span text:style-name="ifm_span_font.bold_ifm">€ 6.000</text:span> (x € 1.000).</text:p>
      <text:p text:style-name="ifm_p_mt.3.76mm_indent.no_ifm">II</text:p>
      <text:p text:style-name="ifm_p_mt.3.76mm_indent.0.13in_ifm">In <text:span text:style-name="ifm_span_font.bold_ifm">artikel 5 Multilaterale samenwerking en overige inzet</text:span> worden het verplichtingenbedrag en het uitgavenbedrag <text:span text:style-name="ifm_span_font.bold_ifm">verlaagd</text:span> met <text:span text:style-name="ifm_span_font.bold_ifm">€ 6.000</text:span> (x € 1.000).</text:p>
      <text:h text:style-name="ifm_p_font.bold_mt.5.08mm_page.keep-with-next_ifm" text:outline-level="2">Toelichting</text:h>
      <text:p text:style-name="ifm_p_mt.4.23mm_indent.0.13in_ifm">Artikel 1.3 «Versterkte private sector en arbeidsmarkt in ontwikkelingslanden» wordt verhoogd met 6 miljoen euro. De dekking wordt gevonden in artikel 5.4 op de post «Nog te verdelen i.v.m. wijzigingen BNI en/of toerekeningen».</text:p>
      <text:p text:style-name="ifm_p_indent.0.13in_ifm">Dit amendement is bedoeld om in de snel groeiende Agri-Food sector in de focusregio’s lokale startups te ondersteunen met behulp van Nederlandse expertise en de Nederlandse kennispositie in deze sector. Deze ondersteuning wordt gerealiseerd door 6 miljoen euro in te zetten om Smart Agri-Food Innovation Hubs en Agrytechs te creëren op verschillende plekken in de focusregio’s. De Nederlandse expertise in de Agro-Food business wordt zo mondiaal vermarkt.</text:p>
      <text:p text:style-name="ifm_p_indent.0.13in_ifm">Het ontwikkelen en beheren van de Smart Agri-Food Innovation Hub en Agrytech heeft als doel startups en innovatieve MKB-bedrijven in de focusregio’s te ondersteunen, om problemen op te lossen en oplossingen in de Agri-Food sector in focusregio's te commercialiseren. Het succesvolle project in Libanon heeft aangetoond dat het creëren van een dergelijke Hubs een grote spin-off heeft. Dit succesvolle project zal als voorbeeld dienen in het opzetten van de andere Hubs, aansluitend op de lokale behoefte.</text:p>
      <text:p text:style-name="ifm_p_indent.0.13in_ifm">Om snel te kunnen groeien hebben startups een goed ontwikkeld cluster nodig van netwerken van startups, investeerders en startup-gerelateerde organisaties; een zogenoemd ecosysteem. Middels dit amendement wordt de creatie van een dergelijk ecosysteem geïntensiveerd en worden Agri-Food startups ondersteund. Tientallen miljoenen kleine bedrijven en startups zijn immers gaan exporteren door via e-commerce hun producten en diensten wereldwijd aan te bieden. Om dit proces te ondersteunen zijn lokale Startup Hubs van groot belang.</text:p>
      <text:p text:style-name="ifm_p_mt.5.08mm_ifm"><text:line-break/>Amhaouch<text:line-break/><text:line-break/>Voordewind<text:line-break/><text:line-break/>Van Haga<text:line-break/><text:line-break/>Boual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XVII, nr. 2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XVII, nr. 2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Buitenlandse Handel en Ontwikkelingssamenwerking (XVII) voor het jaar 2019; Amendement; Amendement van het lid Amhaouch c.s. over het ondersteunen van lokale startups in de Agri-Food sector</dc:title>
    <meta:user-defined meta:name="OVERHEIDop.ParlID/DC.identifier">kst-35000-XVII-25</meta:user-defined>
    <meta:user-defined meta:name="OVERHEIDop.ondernummer">25</meta:user-defined>
    <meta:user-defined meta:name="DCTERMS.W3CDTF/DCTERMS.available">2018-12-03</meta:user-defined>
    <meta:user-defined meta:name="OVERHEIDop.KamerstukTypen/DC.type">Amendement</meta:user-defined>
    <meta:user-defined meta:name="OVERHEIDop.dossiernummer">35000-XVII</meta:user-defined>
    <meta:user-defined meta:name="OVERHEIDop.adviesRvS"/>
    <meta:user-defined meta:name="OVERHEIDop.documenttitel">Amendement van het lid Amhaouch c.s. over het ondersteunen van lokale startups in de Agri-Food sector</meta:user-defined>
    <meta:user-defined meta:name="OVERHEIDop.Parlementair/DC.type">Kamerstuk</meta:user-defined>
    <meta:user-defined meta:name="OVERHEIDop.indiener">A. Bouali</meta:user-defined>
    <meta:user-defined meta:name="OVERHEIDop.indiener">W.R. van Haga</meta:user-defined>
    <meta:user-defined meta:name="OVERHEIDop.indiener">J.S. Voordewind</meta:user-defined>
    <meta:user-defined meta:name="OVERHEIDop.indiener">M. Amhaouch</meta:user-defined>
    <meta:user-defined meta:name="OVERHEIDop.vergaderjaar">2018-2019</meta:user-defined>
    <meta:user-defined meta:name="OVERHEIDop.dossiertitel">Vaststelling van de begrotingsstaat van Buitenlandse Handel en Ontwikkelingssamenwerking (XVII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Buitenlandse Handel en Ontwikkelingssamenwerking (XVII) voor het jaar 2019; Amendement; Amendement van het lid Amhaouch c.s. over het ondersteunen van lokale startups in de Agri-Food secto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29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