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1
      <text:tab/>AMENDEMENT VAN HET LID VAN DEN HUL C.S.</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text:span text:style-name="ifm_span_font.bold_ifm"> € 5.000</text:span> (x € 1.000).</text:p>
      <text:h text:style-name="ifm_p_font.bold_mt.5.08mm_page.keep-with-next_ifm" text:outline-level="2">Toelichting</text:h>
      <text:p text:style-name="ifm_p_mt.4.23mm_indent.0.13in_ifm">In de Handelsbrief kondigt de Minister een vernieuwing van de Toolbox economische diplomatie aan om Nederland optimaal te positioneren en maatwerk te leveren aan het bedrijfsleven. In deze Toolbox zit ook een flexibel inzetbare pool van economische attachés binnen een regio of thema.</text:p>
      <text:p text:style-name="ifm_p_indent.0.13in_ifm">Dit amendement regelt dat er naast de Toolbox economische diplomatie ook een Toolbox imvo-diplomatie komt, bestaande uit een pool flexibel inzetbare imvo-attachés. Zij houden zich op de posten bezig met het ondersteunen van Nederlandse bedrijven bij het in kaart brengen van, en omgaan met, lokale risico’s op het gebied van internationaal maatschappelijk verantwoord ondernemen (imvo), waaronder arbeids- en mensenrechten en milieunormen. Met het doel de voortrekkersrol van Nederlandse bedrijven op het gebied van imvo te bestendigen en verbeteren. De dekking wordt gevonden in het niet-juridisch verplichte deel van de non-oda middelen van artikel 5.</text:p>
      <text:p text:style-name="ifm_p_mt.5.08mm_ifm"><text:line-break/>Van den Hul<text:line-break/><text:line-break/>Diks<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1<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an den Hul c.s. over een Toolbox internationaal maatschappelijk verantwoord ondernemen</dc:title>
    <meta:user-defined meta:name="OVERHEIDop.ParlID/DC.identifier">kst-35000-XVII-21</meta:user-defined>
    <meta:user-defined meta:name="OVERHEIDop.ondernummer">21</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Van den Hul c.s. over een Toolbox internationaal maatschappelijk verantwoord ondernemen</meta:user-defined>
    <meta:user-defined meta:name="OVERHEIDop.Parlementair/DC.type">Kamerstuk</meta:user-defined>
    <meta:user-defined meta:name="OVERHEIDop.indiener">T. Kuzu</meta:user-defined>
    <meta:user-defined meta:name="OVERHEIDop.indiener">L.I. Diks</meta:user-defined>
    <meta:user-defined meta:name="OVERHEIDop.indiener">K.A.E. van den Hul</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an den Hul c.s. over een Toolbox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