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20
      <text:tab/>AMENDEMENT VAN HET LID KARABULUT</text:h>
      <text:p text:style-name="ifm_p_ifm">Ontvangen 2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Duurzame economische ontwikkeling, handel en investeringen</text:span> worden het verplichtingenbedrag en het uitgavenbedrag <text:span text:style-name="ifm_span_font.bold_ifm">verlaagd</text:span> met<text:span text:style-name="ifm_span_font.bold_ifm"> € 6.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oor het terugtrekken van de Verenigde Staten uit UNRWA, het agentschap van de Verenigde Naties dat Palestijnse vluchtelingen helpt, is er een enorm tekort aan middelen. Aangezien honger en armoede zeker niet bijdragen aan het bevorderen van de vrede tussen de Palestijnen en Israël is het van belang dit gat op te vullen. Verschillende landen hebben dit gedaan maar nog altijd is er een tekort van USD 63 miljoen (ongeveer € 55,6 miljoen)</text:p>
      <text:p text:style-name="ifm_p_indent.0.13in_ifm">Nederland heeft in 2018 vijf miljoen extra uitgetrokken om zo op het niveau van de afgelopen jaren á € 19 miljoen uit te komen. Dit amendement zorgt ervoor dat ook in de komende jaren dit niveau gehandhaafd wordt en de bijdrage aan UNRWA vooraf kan worden toegekend in plaats van achteraf uit het noodbudget gehaald moet worden.</text:p>
      <text:p text:style-name="ifm_p_indent.0.13in_ifm">De dekking wordt gevonden uit de niet-juridisch verplichte uitgaven uit artikelonderdeel 1.2 Versterkte Nederlandse handels- en investeringspositi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20<text:tab/><text:page-number text:select-page="current"/></text:p>
      </style:footer>
    </style:master-page>
    <style:master-page xmlns:sdu-fn="http://schema.sdu.nl/2011/07/functions" style:name="Landscape" style:page-layout-name="landscape-margin-text">
      <style:footer>
        <text:p text:style-name="footer">Tweede Kamer, vergaderjaar 2018-2019, 35 00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Karabulut over het handhaven van de bijdrage aan UNRWA</dc:title>
    <meta:user-defined meta:name="OVERHEIDop.ParlID/DC.identifier">kst-35000-XVII-20</meta:user-defined>
    <meta:user-defined meta:name="OVERHEIDop.ondernummer">20</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Karabulut over het handhaven van de bijdrage aan UNRWA</meta:user-defined>
    <meta:user-defined meta:name="OVERHEIDop.Parlementair/DC.type">Kamerstuk</meta:user-defined>
    <meta:user-defined meta:name="OVERHEIDop.indiener">S. Karabulut</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Karabulut over het handhaven van de bijdrage aan UNRWA</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