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19
      <text:tab/>AMENDEMENT VAN HET LID KARABULUT</text:h>
      <text:p text:style-name="ifm_p_ifm">Ontvangen 2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text:span text:style-name="ifm_span_font.bold_ifm"> € 4.000</text:span> (x € 1.000).</text:p>
      <text:p text:style-name="ifm_p_mt.3.76mm_indent.no_ifm">II</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Ondervoeding is nog altijd een enorm probleem. 821 miljoen mensen hebben te weinig te eten, dat zijn een op de negen mensen. Ondervoeding eist meer slachtoffers dan TBC, HIV/aids en malaria samen. Volgens de VN heeft ondervoeding vooral voor kinderen desastreuze gevolgen doordat de fysieke ontwikkeling en de ontwikkeling van de hersenen achter blijft en dit proces in veel gevallen onomkeerbaar is. Ondervoeding zorgt voor slechtere prestaties op school, leidt tot slechter betaald werk en zorgt ervoor dat het moeilijker is uit de cirkel van armoede te breken. Per jaar sterven 3,1 miljoen kinderen aan de gevolgen van ondervoeding.</text:p>
      <text:p text:style-name="ifm_p_indent.0.13in_ifm">Om SDG2- het uitbannen van ondervoeding, te behalen is nog veel nodig. Ondervoedingsinterventies zijn erg effectief en voor 2019 staat € 25 miljoen gepland en in 2020 29 miljoen. Dit amendement zorgt ervoor dat we al in 2019 op het bedrag van € 29 miljoen uitkomen voor het uitbannen van huidige honger en voeding.</text:p>
      <text:p text:style-name="ifm_p_indent.0.13in_ifm">De dekking wordt gevonden uit de niet-juridisch verplichte uitgaven uit artikelonderdeel 1.2 Versterkte Nederlandse handels- en investeringspositi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9<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Karabulut over het uitbannen van ondervoeding</dc:title>
    <meta:user-defined meta:name="OVERHEIDop.ParlID/DC.identifier">kst-35000-XVII-19</meta:user-defined>
    <meta:user-defined meta:name="OVERHEIDop.ondernummer">19</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Karabulut over het uitbannen van ondervoeding</meta:user-defined>
    <meta:user-defined meta:name="OVERHEIDop.Parlementair/DC.type">Kamerstuk</meta:user-defined>
    <meta:user-defined meta:name="OVERHEIDop.indiener">S. Karabulut</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Karabulut over het uitbannen van ondervoeding</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