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18
      <text:tab/>AMENDEMENT VAN DE LEDEN BOUALI EN KUIK</text:h>
      <text:p text:style-name="ifm_p_ifm">Ontvangen 28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text:span text:style-name="ifm_span_font.bold_ifm"> € 7.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7.000</text:span> (x € 1.000).</text:p>
      <text:h text:style-name="ifm_p_font.bold_mt.5.08mm_page.keep-with-next_ifm" text:outline-level="2">Toelichting</text:h>
      <text:p text:style-name="ifm_p_mt.4.23mm_indent.0.13in_ifm">De indieners willen € 7 miljoen extra investeren in het tegengaan van kindhuwelijken en het versterken van de positie van jonge meisjes. Deze extra financiële middelen zijn bestemd voor partners actief op het thema, zoals de wereldwijde alliantie «Girls not Brides», UNICEF en bijvoorbeeld de landenspecifieke programma’s van Save the Children. Dit sluit aan bij de ontwikkelingsagenda van de Verenigde Naties, waar in Duurzaam Ontwikkelingsdoel (SDG) 5 het uitbannen van kindhuwelijken expliciet is vastgelegd.</text:p>
      <text:p text:style-name="ifm_p_indent.0.13in_ifm">Op veel plekken in de wereld zijn kindhuwelijken weliswaar verboden, maar is deze praktijk helaas nog steeds gebruikelijk. Het gebruik van kindhuwelijken leidt tot tienerzwangerschappen, tot hogere sterftecijfers onder jonge vrouwen en extra complicaties voor hun gezondheid op langere termijn. Ook is de kans op seksueel overdraagbare aandoeningen groter. Daar komt bij dat kinderen van jonge vrouwen uit kindhuwelijken vaker lijden aan ondervoeding en onderontwikkeling. Bovendien krijgen deze vrouwen die op jonge leeftijd worden uitgehuwelijkt nauwelijks tot geen onderwijs en belanden ze vaak in een sociaal isolement. Zij kunnen zich niet ontwikkelen, hebben geen zicht op vooruitgang en kunnen ook geen beter bestaan of perspectief bieden aan hun kinderen. Op die manier blijft de armoedeval en genderongelijkheid intact.</text:p>
      <text:p text:style-name="ifm_p_indent.0.13in_ifm">De indieners willen investeren in perspectief en mensen kansen geven op een beter bestaan, in het bijzonder aan de meest kwetsbare groepen in de wereld. Daarom willen de indieners een versterkte inzet op het tegengaan van kindhuwelijken via partners met expertise op dit terrein. Zij kunnen dan programma’s ontwikkelen en uitvoeren om kindhuwelijken tegen te gaan. Daarbij moet specifiek aandacht zijn voor intensivering op onderwijs, aangezien uit recent onderzoek blijkt dat toegang tot onderwijs van goede kwaliteit van groot belang is. De dekking voor dit amendement wordt gevonden in artikel 5.4 op de post «Nog te verdelen i.v.m. wijzigingen BNI en/of toerekeningen».</text:p>
      <text:p text:style-name="ifm_p_mt.5.08mm_ifm"><text:line-break/>Bouali<text:line-break/><text:line-break/>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18<text:tab/><text:page-number text:select-page="current"/></text:p>
      </style:footer>
    </style:master-page>
    <style:master-page xmlns:sdu-fn="http://schema.sdu.nl/2011/07/functions" style:name="Landscape" style:page-layout-name="landscape-margin-text">
      <style:footer>
        <text:p text:style-name="footer">Tweede Kamer, vergaderjaar 2018-2019, 35 000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de leden Bouali en Kuik over 7 miljoen extra investeren in het tegengaan van kindhuwelijken en het versterken van de positie van jonge meisjes</dc:title>
    <meta:user-defined meta:name="OVERHEIDop.ParlID/DC.identifier">kst-35000-XVII-18</meta:user-defined>
    <meta:user-defined meta:name="OVERHEIDop.ondernummer">18</meta:user-defined>
    <meta:user-defined meta:name="DCTERMS.W3CDTF/DCTERMS.available">2018-11-29</meta:user-defined>
    <meta:user-defined meta:name="OVERHEIDop.KamerstukTypen/DC.type">Amendement</meta:user-defined>
    <meta:user-defined meta:name="OVERHEIDop.dossiernummer">35000-XVII</meta:user-defined>
    <meta:user-defined meta:name="OVERHEIDop.adviesRvS"/>
    <meta:user-defined meta:name="OVERHEIDop.documenttitel">Amendement van de leden Bouali en Kuik over 7 miljoen extra investeren in het tegengaan van kindhuwelijken en het versterken van de positie van jonge meisjes</meta:user-defined>
    <meta:user-defined meta:name="OVERHEIDop.Parlementair/DC.type">Kamerstuk</meta:user-defined>
    <meta:user-defined meta:name="OVERHEIDop.indiener">A. Kuik</meta:user-defined>
    <meta:user-defined meta:name="OVERHEIDop.indiener">A. Bouali</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de leden Bouali en Kuik over 7 miljoen extra investeren in het tegengaan van kindhuwelijken en het versterken van de positie van jonge meisjes</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