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17
      <text:tab/>AMENDEMENT VAN HET LID VOORDEWIND C.S.</text:h>
      <text:p text:style-name="ifm_p_ifm">Ontvangen 28 november 2018</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zorgt voor een extra investering van 10 miljoen euro in het noodhulpcluster Dutch Relief Alliance (DRA). Miljoenen ontheemden kampen met tekorten aan voedsel, onderdak, medische hulp en hulpgoederen. Noodhulporganisaties hebben structureel te weinig financiële middelen om voldoende hulp te kunnen verlenen. Via DRA zijn in de afgelopen jaren noodhulpprogramma’s opgezet in onder meer de Syrië-regio, Noord-Irak, Zuid-Sudan en Jemen. DRA heeft als samenwerkingsverband van 16 Nederlandse hulporganisaties sinds 2015 belangrijke en effectieve humanitaire hulp verleend. Dit blijkt ook uit de resultaten van de midtermreview. In het Regeerakkoord is vastgelegd dat het succesvol gebleken noodhulpcluster DRA zal worden voortgezet.</text:p>
      <text:p text:style-name="ifm_p_indent.0.13in_ifm">De dekking wordt gevonden in artikelonderdeel 5.4 (nog te verdelen i.v.m. wijzigingen BNI en/of toerekeningen).</text:p>
      <text:p text:style-name="ifm_p_mt.5.08mm_ifm"><text:line-break/>Voordewind<text:line-break/><text:line-break/>Kuik<text:line-break/><text:line-break/>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17<text:tab/><text:page-number text:select-page="current"/></text:p>
      </style:footer>
    </style:master-page>
    <style:master-page xmlns:sdu-fn="http://schema.sdu.nl/2011/07/functions" style:name="Landscape" style:page-layout-name="landscape-margin-text">
      <style:footer>
        <text:p text:style-name="footer">Tweede Kamer, vergaderjaar 2018-2019, 35 000 X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Voordewind c.s. over 10 miljoen extra investering in het noodhulpcluster Dutch Relief Alliance</dc:title>
    <meta:user-defined meta:name="OVERHEIDop.ParlID/DC.identifier">kst-35000-XVII-17</meta:user-defined>
    <meta:user-defined meta:name="OVERHEIDop.ondernummer">17</meta:user-defined>
    <meta:user-defined meta:name="DCTERMS.W3CDTF/DCTERMS.available">2018-11-29</meta:user-defined>
    <meta:user-defined meta:name="OVERHEIDop.KamerstukTypen/DC.type">Amendement</meta:user-defined>
    <meta:user-defined meta:name="OVERHEIDop.dossiernummer">35000-XVII</meta:user-defined>
    <meta:user-defined meta:name="OVERHEIDop.adviesRvS"/>
    <meta:user-defined meta:name="OVERHEIDop.documenttitel">Amendement van het lid Voordewind c.s. over 10 miljoen extra investering in het noodhulpcluster Dutch Relief Alliance</meta:user-defined>
    <meta:user-defined meta:name="OVERHEIDop.Parlementair/DC.type">Kamerstuk</meta:user-defined>
    <meta:user-defined meta:name="OVERHEIDop.indiener">A. Bouali</meta:user-defined>
    <meta:user-defined meta:name="OVERHEIDop.indiener">A. Kuik</meta:user-defined>
    <meta:user-defined meta:name="OVERHEIDop.indiener">J.S. Voordewind</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Voordewind c.s. over 10 miljoen extra investering in het noodhulpcluster Dutch Relief Alliance</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