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II-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16
      <text:tab/>AMENDEMENT VAN HET LID DIKS C.S.</text:h>
      <text:p text:style-name="ifm_p_ifm">Ontvangen 27 november 2018</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Sociale vooruitgang</text:span> worden het verplichtingenbedrag en het uitgavenbedrag <text:span text:style-name="ifm_span_font.bold_ifm">verhoogd</text:span> met<text:span text:style-name="ifm_span_font.bold_ifm"> € 2.000</text:span> (x € 1.000).</text:p>
      <text:p text:style-name="ifm_p_mt.3.76mm_indent.no_ifm">II</text:p>
      <text:p text:style-name="ifm_p_mt.3.76mm_indent.0.13in_ifm">In <text:span text:style-name="ifm_span_font.bold_ifm">artikel 5 Multilaterale samenwerking en overige inzet</text:span> worden het verplichtingenbedrag en het uitgavenbedrag <text:span text:style-name="ifm_span_font.bold_ifm">verlaagd</text:span> met <text:span text:style-name="ifm_span_font.bold_ifm">€ 2.000</text:span> (x € 1.000).</text:p>
      <text:h text:style-name="ifm_p_font.bold_mt.5.08mm_page.keep-with-next_ifm" text:outline-level="2">Toelichting</text:h>
      <text:p text:style-name="ifm_p_mt.4.23mm_indent.0.13in_ifm">Dit amendement verhoogt de uitgaven aan het voorkomen van meisjesbesnijdenis met een bedrag van € 2 miljoen, met de intentie deze verhoging structureel te maken voor de komende jaren. De indieners zijn van mening dat meisjesbesnijdenis zo snel mogelijk wereldwijd moet worden uitgebannen. Wereldwijd zijn ruim 200 miljoen meisjes en vrouwen slachtoffer van besnijdenis, ook wel Female Genital Mutilation (FGM). 44 miljoen van deze slachtoffers zijn jonger dan vijftien jaar, en elk jaar lopen nog eens 3 miljoen meisjes risico op genitale verminking. Met het alloceren van een bedrag van € 2 miljoen voor programma-uitgaven op dit specifieke onderwerp, kan Nederland een prominentere rol spelen in het wereldwijd uitbannen van genitale verminking van vrouwen en meisjes. Het amendement wordt gedekt uit de niet-juridisch verplichte middelen op artikel 5.4, de post nog te verdelen i.v.m. wijzigingen BNI en/of toerekeningen.</text:p>
      <text:p text:style-name="ifm_p_mt.5.08mm_ifm"><text:line-break/>Diks<text:line-break/><text:line-break/>Ouwehand<text:line-break/><text:line-break/>Van den Hul<text:line-break/><text:line-break/>Bouali<text:line-break/><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16<text:tab/><text:page-number text:select-page="current"/></text:p>
      </style:footer>
    </style:master-page>
    <style:master-page xmlns:sdu-fn="http://schema.sdu.nl/2011/07/functions" style:name="Landscape" style:page-layout-name="landscape-margin-text">
      <style:footer>
        <text:p text:style-name="footer">Tweede Kamer, vergaderjaar 2018-2019, 35 000 XV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Amendement; Amendement van het lid Diks c.s. over 2 miljoen voor het uitbannen van genitale verminking van vrouwen</dc:title>
    <meta:user-defined meta:name="OVERHEIDop.ParlID/DC.identifier">kst-35000-XVII-16</meta:user-defined>
    <meta:user-defined meta:name="OVERHEIDop.ondernummer">16</meta:user-defined>
    <meta:user-defined meta:name="DCTERMS.W3CDTF/DCTERMS.available">2018-11-29</meta:user-defined>
    <meta:user-defined meta:name="OVERHEIDop.KamerstukTypen/DC.type">Amendement</meta:user-defined>
    <meta:user-defined meta:name="OVERHEIDop.dossiernummer">35000-XVII</meta:user-defined>
    <meta:user-defined meta:name="OVERHEIDop.adviesRvS"/>
    <meta:user-defined meta:name="OVERHEIDop.documenttitel">Amendement van het lid Diks c.s. over 2 miljoen voor het uitbannen van genitale verminking van vrouwen</meta:user-defined>
    <meta:user-defined meta:name="OVERHEIDop.Parlementair/DC.type">Kamerstuk</meta:user-defined>
    <meta:user-defined meta:name="OVERHEIDop.indiener">J.S. Voordewind</meta:user-defined>
    <meta:user-defined meta:name="OVERHEIDop.indiener">A. Bouali</meta:user-defined>
    <meta:user-defined meta:name="OVERHEIDop.indiener">K.A.E. van den Hul</meta:user-defined>
    <meta:user-defined meta:name="OVERHEIDop.indiener">E. Ouwehand</meta:user-defined>
    <meta:user-defined meta:name="OVERHEIDop.indiener">L.I. Diks</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Amendement; Amendement van het lid Diks c.s. over 2 miljoen voor het uitbannen van genitale verminking van vrouwen</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