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15
      <text:tab/>AMENDEMENT VAN HET LID BOUALI</text:h>
      <text:p text:style-name="ifm_p_ifm">Ontvangen 27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2.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Nederland heeft baat bij stabiliteit in de internationale arena en heldere internationale afspraken. Daarom is het goed als er sterke internationale instituties zijn zoals de Verenigde Naties waar we zulke afspraken maken. Tegelijkertijd investeren we in ontwikkelingssamenwerking zodat we bijdragen aan kansen voor de allerarmsten en het uitbannen van honger, armoede en conflict.</text:p>
      <text:p text:style-name="ifm_p_indent.0.13in_ifm">Met dit amendement wil de indiener extra investeren in het assistent-deskundigen programma. Dankzij dit programma kunnen jonge Nederlandse professionals en academici én kandidaten uit de allerarmste ontwikkelingslanden en de OS- partnerlanden werkervaring opdoen bij internationale organisaties. Deze assistent deskundigen leveren een bijdrage aan ontwikkelingssamenwerking.</text:p>
      <text:p text:style-name="ifm_p_indent.0.13in_ifm">D66 verhoogt de bijdrage aan het assistent-deskundigen programma met € 2 miljoen. Op die manier verstevigen we de Nederlandse positie in internationale organisaties zoals de VN. Tegelijkertijd bieden we jonge professionals, zowel uit Nederland als uit ontwikkelingslanden, een kans om waardevolle ervaring op te doen en een bijdrage te leveren aan een betere wereld. De dekking wordt gevonden in artikel 5 op de post «Nog te verdelen i.v.m. wijzigingen BNI en/of toerekeningen».</text:p>
      <text:p text:style-name="ifm_p_mt.5.08mm_ifm"><text:line-break/>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15<text:tab/><text:page-number text:select-page="current"/></text:p>
      </style:footer>
    </style:master-page>
    <style:master-page xmlns:sdu-fn="http://schema.sdu.nl/2011/07/functions" style:name="Landscape" style:page-layout-name="landscape-margin-text">
      <style:footer>
        <text:p text:style-name="footer">Tweede Kamer, vergaderjaar 2018-2019, 35 000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Bouali over 2 miljoen extra investeren in het assistent-deskundigen programma</dc:title>
    <meta:user-defined meta:name="OVERHEIDop.ParlID/DC.identifier">kst-35000-XVII-15</meta:user-defined>
    <meta:user-defined meta:name="OVERHEIDop.ondernummer">15</meta:user-defined>
    <meta:user-defined meta:name="DCTERMS.W3CDTF/DCTERMS.available">2018-11-29</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Bouali over 2 miljoen extra investeren in het assistent-deskundigen programma</meta:user-defined>
    <meta:user-defined meta:name="OVERHEIDop.Parlementair/DC.type">Kamerstuk</meta:user-defined>
    <meta:user-defined meta:name="OVERHEIDop.indiener">A. Bouali</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Bouali over 2 miljoen extra investeren in het assistent-deskundigen programma</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