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het Ministerie van Buitenlandse Handel en Ontwikkelingssamenwerking (XVII) voor het jaar 2019</text:h>
      <text:h text:style-name="ifm_p_font.bold_size.9.06pt_mt.18.8mm_indent.-58.5mm_ifm" text:outline-level="1">Nr. 13
      <text:tab/>AMENDEMENT VAN HET LID VAN HAGA </text:h>
      <text:p text:style-name="ifm_p_ifm">Ontvangen 27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text:span text:style-name="ifm_span_font.bold_ifm">€ 2.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In veel huishoudens in ontwikkelingslanden zijn de energievoorziening, de binnenverlichting en het «fornuis» nog afhankelijk van diesel, stookolie of hout. De schatting is dat «indoor air pollution» wereldwijd jaarlijks tot 4 miljoen doden en een groot aantal zieken leidt. Verschillende Nederlandse organisaties werken aan innovatieve oplossingen om deze problematiek aan te pakken. Voorbeelden zijn LED -verlichting in combinatie met zonnepanelen en een nieuwe generatie geavanceerde «indoor clean cooking stoves». Dit amendement moet ervoor zorgen dat oplossingen voor dit specifieke probleem structureel worden gestimuleerd. Daarnaast moet dit amendement bijdragen aan (de doelen van) het nieuwe Global Platform Energy and Health Platform of Action van WHO en UNDP. Dit nieuwe «platform of action» is reeds aangekondigd door WHO en UNDP op de First Global Conference on Air Pollution and Health. Deze intensivering moet neerdalen in de focusregio’s, in het bijzonder de Sahel en de hoorn van Afrika.</text:p>
      <text:p text:style-name="ifm_p_indent.0.13in_ifm">De dekking voor dit amendement wordt gevonden in het niet-juridisch verplichte deel van artikel 5 (multilaterale samenwerking en overige inzet).</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3<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Van Haga over het stimuleren van oplossingen voor 'indoor air pollution' in ontwikkelingslanden</dc:title>
    <meta:user-defined meta:name="OVERHEIDop.ParlID/DC.identifier">kst-35000-XVII-13</meta:user-defined>
    <meta:user-defined meta:name="OVERHEIDop.ondernummer">13</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Van Haga over het stimuleren van oplossingen voor 'indoor air pollution' in ontwikkelingslanden</meta:user-defined>
    <meta:user-defined meta:name="OVERHEIDop.Parlementair/DC.type">Kamerstuk</meta:user-defined>
    <meta:user-defined meta:name="OVERHEIDop.indiener">W.R. van Haga</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Van Haga over het stimuleren van oplossingen voor 'indoor air pollution' in ontwikkelingslanden</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