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3.76mm_page.break-before_ifm" style:family="paragraph" style:name="ifm_p_font.bold_mt.3.76mm_page.break-before_ifm" style:parent-style-name="Basis">
      <style:paragraph-properties fo:margin-top="3.76mm" fo:break-before="page"/>
      <style:text-properties fo:font-weight="bold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E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
         E
      <text:tab/>BRIEF VAN DE MINISTERS VAN VOLKSGEZONDHEID, WELZIJN EN SPORT EN VOOR MEDISCHE ZORG EN SPORT</text:h>
      <text:p text:style-name="ifm_p_mt.3.76mm_ifm">Aan de Voorzitter van de Eerste Kamer der Staten-Generaal</text:p>
      <text:p text:style-name="ifm_p_mt.3.76mm_ifm">Den Haag, 26 februari 2019</text:p>
      <text:p text:style-name="ifm_p_mt.3.76mm_ifm">In de bijlage stuur ik u de verplichtingenmutaties die na de Najaarsnota in de VWS-begroting 2018 zijn verwerkt.</text:p>
      <text:p text:style-name="ifm_p_mt.3.76mm_ifm">Mede namens de Staatssecretaris van VWS, bieden wij u deze brief aan.</text:p>
      <text:p text:style-name="ifm_p_mt.5.08mm_ifm">De Minister van Volksgezondheid, Welzijn en Sport,<text:line-break/>H.M. de<text:s/>Jonge</text:p>
      <text:p text:style-name="ifm_p_mt.3.76mm_ifm">De Minister voor Medische Zorg en Sport,<text:line-break/>B.J.<text:s/>Bruins</text:p>
      <text:h text:style-name="ifm_p_font.bold_mt.3.76mm_page.break-before_ifm" text:outline-level="1">Overzicht van de mutaties op de VWS-begroting 2018 die zijn verwerkt na de Najaarsnota 2018</text:h>
      <text:h text:style-name="ifm_p_font.bold_mt.3.76mm_page.keep-with-next_ifm" text:outline-level="1">Artikel 4 Zorgbreed beleid</text:h>
      <text:p text:style-name="ifm_p_mt.3.76mm_ifm">Op het instrument Bijdragen aan ZBO’s/RWT’s is het verplichtingenbudget met € 0,2 miljoen verhoogd. De mutatie hangt samen met een openstaande vordering op de NZa.</text:p>
      <text:p text:style-name="ifm_p_mt.3.76mm_ifm">Op het instrument Bijdragen aan ZBO’s/RWT’s is het verplichtingenbudget met € 0,3 miljoen verhoogd. De mutatie hangt samen met een bijdrage aan het Zorginstituut Nederland.</text:p>
      <text:p text:style-name="ifm_p_mt.3.76mm_ifm">Op het instrument Opdrachten is het verplichtingenbudget met € 4,0 miljoen verhoogd. De mutatie hangt samen met het correct vastleggen van de verplichting voor ondersteuning cliëntorganisaties.</text:p>
      <text:h text:style-name="ifm_p_font.bold_mt.3.76mm_page.keep-with-next_ifm" text:outline-level="1">Artikel 8 Tegemoetkoming specifieke kosten</text:h>
      <text:p text:style-name="ifm_p_mt.3.76mm_ifm">Op het instrument Inkomensoverdrachten is het verplichtingen- (en kasbudget) met € 730,7 miljoen verhoogd. De mutatie heeft betrekking op hogere uitgaven zorgtoeslag (€ 723,1 miljoen) en hogere uitgaven TSZ (€ 7,6 miljoen). Tegenover de hogere uitgaven Zorgtoeslag staan ook hogere ontvangsten Zorgtoeslag (€ 664 miljoen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00 XVI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00 XVI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Brief van de ministers van VWS en voor MZS inzake Verplichtingenmutaties na Najaarsnota van het ministerie van Volksgezondheid, Welzijn en Sport</dc:title>
    <meta:user-defined meta:name="OVERHEIDop.ParlID/DC.identifier">kst-35000-XVI-E</meta:user-defined>
    <meta:user-defined meta:name="OVERHEIDop.ondernummer">E</meta:user-defined>
    <meta:user-defined meta:name="DCTERMS.W3CDTF/DCTERMS.available">2019-02-28</meta:user-defined>
    <meta:user-defined meta:name="OVERHEIDop.KamerstukTypen/DC.type">Brief</meta:user-defined>
    <meta:user-defined meta:name="OVERHEIDop.dossiernummer">35000-XVI</meta:user-defined>
    <meta:user-defined meta:name="OVERHEIDop.documenttitel">Brief van de ministers van VWS en voor MZS inzake Verplichtingenmutaties na Najaarsnota van het ministerie van Volksgezondheid, Welzijn en Sport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Brief van de ministers van VWS en voor MZS inzake Verplichtingenmutaties na Najaarsnota van het ministerie van Volksgezondheid, Welzijn en Spor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2-26</meta:user-defined>
    <meta:user-defined meta:name="OVERHEIDop.dossiertitel">Vaststelling van de begrotingsstaten van het Ministerie van Volksgezondheid, Welzijn en Sport (XVI) voor het jaar 2019</meta:user-defined>
    <meta:user-defined meta:name="OVERHEIDop.versieInformatie"/>
  </office:meta>
</office:document-meta>
</file>