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99
      <text:tab/>MOTIE VAN DE LEDEN BRUINS SLOT EN DIERTENS</text:h>
      <text:p text:style-name="ifm_p_ifm">Voorgesteld tijdens het Wetgevingsoverleg van 19 november 2018</text:p>
      <text:p text:style-name="ifm_p_mt.3.76mm_ifm">De Kamer,</text:p>
      <text:p text:style-name="ifm_p_mt.3.76mm_ifm">gehoord de beraadslaging,</text:p>
      <text:p text:style-name="ifm_p_mt.3.76mm_ifm">constaterende dat bij dopingbestrijding doorgaans de sporter wel aangepakt wordt, maar het systeem rond de sporter niet of onvoldoende, en dat hierdoor het systeem van dopinghandel, -toediening en -gebruik in stand blijft, waardoor jonge, beginnende sporters slachtoffer hiervan dreigen te worden;</text:p>
      <text:p text:style-name="ifm_p_mt.3.76mm_ifm">constaterende dat de Inspectie voor de Gezondheidszorg wel vijf tot tien casussen per jaar aantreft waarbij sprake is van dopinggeduide middelen of handel in doping, maar dat er nog geen enkele tuchtrechtzaak is aangespannen;</text:p>
      <text:p text:style-name="ifm_p_mt.3.76mm_ifm">verzoekt de regering, met de Inspectie voor de Gezondheidszorg in overleg te gaan om bij casussen waarbij sprake is van dopinggeduide middelen of handel in doping, de betrokken arts tuchtrechtelijk te vervolgen, verzoekt de Minister desnoods hiervoor zijn aanwijzingsbevoegdheid in te zetten, en</text:p>
      <text:p text:style-name="ifm_p_mt.3.76mm_ifm">verzoekt ten slotte, om de Kamer over de uitkomsten van het overleg met de inspectie te informeren,</text:p>
      <text:p text:style-name="ifm_p_mt.3.76mm_ifm">en gaat over tot de orde van de dag.</text:p>
      <text:p text:style-name="ifm_p_mt.3.76mm_ifm">Bruins Slot</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99<text:tab/><text:page-number text:select-page="current"/></text:p>
      </style:footer>
    </style:master-page>
    <style:master-page xmlns:sdu-fn="http://schema.sdu.nl/2011/07/functions" style:name="Landscape" style:page-layout-name="landscape-margin-text">
      <style:footer>
        <text:p text:style-name="footer">Tweede Kamer, vergaderjaar 2018-2019, 35 000 X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de leden Bruins Slot en Diertens over de tuchtrechtelijke vervolging van bij doping betrokken artsen</dc:title>
    <meta:user-defined meta:name="OVERHEIDop.ParlID/DC.identifier">kst-35000-XVI-99</meta:user-defined>
    <meta:user-defined meta:name="OVERHEIDop.ondernummer">99</meta:user-defined>
    <meta:user-defined meta:name="DCTERMS.W3CDTF/DCTERMS.available">2018-11-20</meta:user-defined>
    <meta:user-defined meta:name="OVERHEIDop.KamerstukTypen/DC.type">Motie</meta:user-defined>
    <meta:user-defined meta:name="OVERHEIDop.dossiernummer">35000-XVI</meta:user-defined>
    <meta:user-defined meta:name="OVERHEIDop.adviesRvS"/>
    <meta:user-defined meta:name="OVERHEIDop.documenttitel">Motie van de leden Bruins Slot en Diertens over de tuchtrechtelijke vervolging van bij doping betrokken artsen</meta:user-defined>
    <meta:user-defined meta:name="OVERHEIDop.Parlementair/DC.type">Kamerstuk</meta:user-defined>
    <meta:user-defined meta:name="OVERHEIDop.indiener">A.E. Diertens</meta:user-defined>
    <meta:user-defined meta:name="OVERHEIDop.indiener">H.G.J. Bruins Slot</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de leden Bruins Slot en Diertens over de tuchtrechtelijke vervolging van bij doping betrokken artse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