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93
      <text:tab/>MOTIE VAN DE LEDEN VAN AALST EN DE GRAAF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er in Nederland steeds minder kasseistroken overblijven;</text:p>
      <text:p text:style-name="ifm_p_mt.3.76mm_ifm">overwegende dat de wielersport in de breedte, maar ook met het oog op toekomstige kampioenen, gebaat is bij gevarieerde trainingsmogelijkheden;</text:p>
      <text:p text:style-name="ifm_p_mt.3.76mm_ifm">overwegende dat kasseistroken cultuurhistorische en landschappelijke waarde hebben;</text:p>
      <text:p text:style-name="ifm_p_mt.3.76mm_ifm">verzoekt de regering om, in overleg te treden met provincies en gemeenten om waar mogelijk kasseistroken een monumentale status te geven,</text:p>
      <text:p text:style-name="ifm_p_mt.3.76mm_ifm">en gaat over tot de orde van de dag.</text:p>
      <text:p text:style-name="ifm_p_mt.3.76mm_ifm">Van Aalst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Van Aalst en De Graaf over een monumentale status voor kasseistroken</dc:title>
    <meta:user-defined meta:name="OVERHEIDop.ParlID/DC.identifier">kst-35000-XVI-93</meta:user-defined>
    <meta:user-defined meta:name="OVERHEIDop.ondernummer">93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Van Aalst en De Graaf over een monumentale status voor kasseistroken</meta:user-defined>
    <meta:user-defined meta:name="OVERHEIDop.Parlementair/DC.type">Kamerstuk</meta:user-defined>
    <meta:user-defined meta:name="OVERHEIDop.indiener">M. de Graaf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Van Aalst en De Graaf over een monumentale status voor kasseist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