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8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89
      <text:tab/>MOTIE VAN HET LID KUIKEN</text:h>
      <text:p text:style-name="ifm_p_ifm">Voorgesteld tijdens het Wetgevingsoverleg van 12 november 2018</text:p>
      <text:p text:style-name="ifm_p_mt.3.76mm_ifm">De Kamer,</text:p>
      <text:p text:style-name="ifm_p_mt.3.76mm_ifm">gehoord de beraadslaging,</text:p>
      <text:p text:style-name="ifm_p_mt.3.76mm_ifm">constaterende dat het overplaatsen van jongeren naar gesloten instellingen wanneer er sprake is van een tijdelijke verslechtering van psychiatrische klachten zoals suïcidale neigingen en agressie, regelmatig voorkomt;</text:p>
      <text:p text:style-name="ifm_p_mt.3.76mm_ifm">overwegende dat overplaatsing naar een gesloten instelling niet altijd ten gunste is van patiënten/cliënten zelf;</text:p>
      <text:p text:style-name="ifm_p_mt.3.76mm_ifm">constaterende dat groepen kwetsbare jongeren, zoals slachtoffers van geweld in afhankelijkheidsrelaties beter gedijen onder tijdelijk geïntensiveerde zorg dan een overplaatsing;</text:p>
      <text:p text:style-name="ifm_p_mt.3.76mm_ifm">constaterende dat er regionale initiatieven bestaan om deze «high-intensive» en «high safety»-zorgaanpak te vernieuwen en beter op kwetsbare jongeren af te stemmen;</text:p>
      <text:p text:style-name="ifm_p_mt.3.76mm_ifm">verzoekt de regering, indien noodzakelijk, budget vrij te maken voor de uitvoering van soortgelijke initiatieven uit het juridisch niet-verplichte deel, niet zijnde de middelen voor de aanpak kindermishandeling,</text:p>
      <text:p text:style-name="ifm_p_mt.3.76mm_ifm">en gaat over tot de orde van de dag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het lid Kuiken over budget voor initiatieven voor geïntensiveerde zorg</dc:title>
    <meta:user-defined meta:name="OVERHEIDop.ParlID/DC.identifier">kst-35000-XVI-89</meta:user-defined>
    <meta:user-defined meta:name="OVERHEIDop.ondernummer">89</meta:user-defined>
    <meta:user-defined meta:name="DCTERMS.W3CDTF/DCTERMS.available">2018-11-13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het lid Kuiken over budget voor initiatieven voor geïntensiveerde zorg</meta:user-defined>
    <meta:user-defined meta:name="OVERHEIDop.Parlementair/DC.type">Kamerstuk</meta:user-defined>
    <meta:user-defined meta:name="OVERHEIDop.indiener">A.H. Kuiken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het lid Kuiken over budget voor initiatieven voor geïntensiveer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