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85
      <text:tab/>MOTIE VAN HET LID PETERS C.S.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schulden en armoede stress opleveren en daarmee ontwrichtend werken in gezinnen;</text:p>
      <text:p text:style-name="ifm_p_mt.3.76mm_ifm">van mening dat een bestaanszekerheidsprobleem met alle bijbehorende stress en ontwrichting van het gezin er niet toe zou moeten leiden dat gezinnen met kinderen uit huis worden geplaatst;</text:p>
      <text:p text:style-name="ifm_p_mt.3.76mm_ifm">verzoekt de regering om te onderzoeken hoe uithuisplaatsing van kinderen wegens schulden en armoede zo veel mogelijk voorkomen kan worden;</text:p>
      <text:p text:style-name="ifm_p_ifm">verzoekt de regering tevens te onderzoeken hoe maatschappelijke opvang in de eigen omgeving ingericht kan worden,</text:p>
      <text:p text:style-name="ifm_p_mt.3.76mm_ifm">en gaat over tot de orde van de dag.</text:p>
      <text:p text:style-name="ifm_p_mt.3.76mm_ifm">Peters</text:p>
      <text:p text:style-name="ifm_p_ifm">Voordewin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Peters c.s. over voorkómen van uithuisplaatsing wegens schulden en armoede</dc:title>
    <meta:user-defined meta:name="OVERHEIDop.ParlID/DC.identifier">kst-35000-XVI-85</meta:user-defined>
    <meta:user-defined meta:name="OVERHEIDop.ondernummer">85</meta:user-defined>
    <meta:user-defined meta:name="DCTERMS.W3CDTF/DCTERMS.available">2018-11-13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Peters c.s. over voorkómen van uithuisplaatsing wegens schulden en armoede</meta:user-defined>
    <meta:user-defined meta:name="OVERHEIDop.Parlementair/DC.type">Kamerstuk</meta:user-defined>
    <meta:user-defined meta:name="OVERHEIDop.indiener">A.H. Kuiken</meta:user-defined>
    <meta:user-defined meta:name="OVERHEIDop.indiener">J.S. Voordewind</meta:user-defined>
    <meta:user-defined meta:name="OVERHEIDop.indiener">W.P.H.J. Peters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Peters c.s. over voorkómen van uithuisplaatsing wegens schulden en armo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