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4
      <text:tab/>MOTIE VAN HET LID PETERS C.S.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uit het onderzoek jaarverantwoording jeugd blijkt dat voor kleine jeugdhulpaanbieders, waaronder gezinshuizen, het invullen van de jaarverantwoording jeugd zowel de feitelijke als de ervaren administratieve lasten groot zijn;</text:p>
      <text:p text:style-name="ifm_p_mt.3.76mm_ifm">constaterende dat kleine jeugdhulpaanbieders die in onderaannemerschap werken, een stapeling aan verantwoordingslasten ervaren;</text:p>
      <text:p text:style-name="ifm_p_mt.3.76mm_ifm">constaterende dat uit dat rapport blijkt dat de Inspectie Gezondheidszorg en Jeugd naast de jaarverantwoording ook nog rechtstreeks aan elke jeugdhulpaanbieder risico-inventarisaties uitvraagt;</text:p>
      <text:p text:style-name="ifm_p_mt.3.76mm_ifm">verzoekt de regering, de ervaren lasten voor kleine jeugdhulpaanbieders, waaronder dus die gezinshuizen, rond onder andere de dubbeling in de jaarverantwoording en de risico-inventarisaties significant te verminderen en hiertoe voor de zomer van 2019 met een plan te komen,</text:p>
      <text:p text:style-name="ifm_p_mt.3.76mm_ifm">en gaat over tot de orde van de dag.</text:p>
      <text:p text:style-name="ifm_p_mt.3.76mm_ifm">Peters</text:p>
      <text:p text:style-name="ifm_p_ifm">Voordewin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Peters c.s. over verminderen van de verantwoordingslasten voor kleine jeugdhulpaanbieders</dc:title>
    <meta:user-defined meta:name="OVERHEIDop.ParlID/DC.identifier">kst-35000-XVI-84</meta:user-defined>
    <meta:user-defined meta:name="OVERHEIDop.ondernummer">84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Peters c.s. over verminderen van de verantwoordingslasten voor kleine jeugdhulpaanbieders</meta:user-defined>
    <meta:user-defined meta:name="OVERHEIDop.Parlementair/DC.type">Kamerstuk</meta:user-defined>
    <meta:user-defined meta:name="OVERHEIDop.indiener">A.H. Kuiken</meta:user-defined>
    <meta:user-defined meta:name="OVERHEIDop.indiener">J.S. Voordewind</meta:user-defined>
    <meta:user-defined meta:name="OVERHEIDop.indiener">W.P.H.J. Peter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Peters c.s. over verminderen van de verantwoordingslasten voor kleine jeugdhulp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