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80
      <text:tab/>MOTIE VAN DE LEDEN WESTERVELD EN KUIKEN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er meerdere actieplannen over jeugd zijn gemaakt, maar een financiële onderbouwing ontbreekt;</text:p>
      <text:p text:style-name="ifm_p_mt.3.76mm_ifm">constaterende dat daardoor niet altijd duidelijk is wat de uitvoering van deze actieplannen in de praktijk gaat kosten en wie dit gaat betalen;</text:p>
      <text:p text:style-name="ifm_p_mt.3.76mm_ifm">overwegende dat om deze actieplannen tot een succes te maken het financiële plaatje helder moet zijn;</text:p>
      <text:p text:style-name="ifm_p_mt.3.76mm_ifm">verzoekt de regering, een onafhankelijke instantie zoals de Rekenkamer te vragen een financiële doorrekening te maken van de actieplannen,</text:p>
      <text:p text:style-name="ifm_p_mt.3.76mm_ifm">en gaat over tot de orde van de dag.</text:p>
      <text:p text:style-name="ifm_p_mt.3.76mm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de leden Westerveld en Kuiken over een financiële doorrekening van de actieplannen</dc:title>
    <meta:user-defined meta:name="OVERHEIDop.ParlID/DC.identifier">kst-35000-XVI-80</meta:user-defined>
    <meta:user-defined meta:name="OVERHEIDop.ondernummer">80</meta:user-defined>
    <meta:user-defined meta:name="DCTERMS.W3CDTF/DCTERMS.available">2018-11-13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de leden Westerveld en Kuiken over een financiële doorrekening van de actieplannen</meta:user-defined>
    <meta:user-defined meta:name="OVERHEIDop.Parlementair/DC.type">Kamerstuk</meta:user-defined>
    <meta:user-defined meta:name="OVERHEIDop.indiener">A.H. Kuiken</meta:user-defined>
    <meta:user-defined meta:name="OVERHEIDop.indiener">E.M. Westerveld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de leden Westerveld en Kuiken over een financiële doorrekening van de actie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