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VI-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77
      <text:tab/>AMENDEMENT VAN HET LID PLOUMEN</text:h>
      <text:p text:style-name="ifm_p_ifm">Ontvangen 1 november 2018</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Curatieve zorg</text:span> worden het verplichtingenbedrag en het uitgavenbedrag <text:span text:style-name="ifm_span_font.bold_ifm">verhoogd</text:span> met<text:span text:style-name="ifm_span_font.bold_ifm"> € 1.000</text:span> (x € 1.000).</text:p>
      <text:p text:style-name="ifm_p_mt.3.76mm_indent.no_ifm">II</text:p>
      <text:p text:style-name="ifm_p_mt.3.76mm_indent.0.13in_ifm">In <text:span text:style-name="ifm_span_font.bold_ifm">artikel 2 Curatieve zorg</text:span> worden het verplichtingenbedrag en het uitgavenbedrag <text:span text:style-name="ifm_span_font.bold_ifm">verlaagd</text:span> met <text:span text:style-name="ifm_span_font.bold_ifm">€ 1.000</text:span> (x € 1.000).</text:p>
      <text:h text:style-name="ifm_p_font.bold_mt.5.08mm_page.keep-with-next_ifm" text:outline-level="2">Toelichting</text:h>
      <text:p text:style-name="ifm_p_mt.4.23mm_indent.0.13in_ifm">Dit amendement beoogt een hersteloperatie bij vrouwen met genitale verminking al in 2019 te vergoeden. Op dit moment worden de gevolgen van genitale verminking wel vergoed, maar een hersteloperatie niet.</text:p>
      <text:p text:style-name="ifm_p_indent.0.13in_ifm">Sinds 2009 is reconstructieve chirurgie mogelijk. In Frankrijk word dit wel vergoed. Een werkgroep is bezig een leidraad op te stellen. De planning is dat de nieuwe leidraad eind dit jaar wordt geautoriseerd en gepubliceerd. Vervolgens zal het Zorginstituut een standpunt voorbereiden over een eventuele vergoeding van hersteloperaties uit de Zvw. Op zijn vroegst kan de hersteloperatie dus pas in 2020 vanuit het pakket worden vergoed. Voor 2019 is dat niet meer te regelen. Daarom wordt via dit amendement geregeld dat voor 2019, tijdelijk, hersteloperaties via een subsidie worden vergoed. Genitale verminking is een schending van mensenrechten. Vergoeding van hersteloperaties na genitale verminking is een kwestie van fatsoen. Dekking wordt gevonden in het niet-juridisch verplichte deel van artikel 2.</text:p>
      <text:p text:style-name="ifm_p_mt.5.08mm_ifm"><text:line-break/>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77<text:tab/><text:page-number text:select-page="current"/></text:p>
      </style:footer>
    </style:master-page>
    <style:master-page xmlns:sdu-fn="http://schema.sdu.nl/2011/07/functions" style:name="Landscape" style:page-layout-name="landscape-margin-text">
      <style:footer>
        <text:p text:style-name="footer">Tweede Kamer, vergaderjaar 2018-2019, 35 000 XVI,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Amendement; Amendement van het lid Ploumen over vergoeding voor hersteloperaties na genitale verminking</dc:title>
    <meta:user-defined meta:name="OVERHEIDop.ParlID/DC.identifier">kst-35000-XVI-77</meta:user-defined>
    <meta:user-defined meta:name="OVERHEIDop.ondernummer">77</meta:user-defined>
    <meta:user-defined meta:name="DCTERMS.W3CDTF/DCTERMS.available">2018-11-05</meta:user-defined>
    <meta:user-defined meta:name="OVERHEIDop.KamerstukTypen/DC.type">Amendement</meta:user-defined>
    <meta:user-defined meta:name="OVERHEIDop.dossiernummer">35000-XVI</meta:user-defined>
    <meta:user-defined meta:name="OVERHEIDop.adviesRvS"/>
    <meta:user-defined meta:name="OVERHEIDop.documenttitel">Amendement van het lid Ploumen over vergoeding voor hersteloperaties na genitale verminking</meta:user-defined>
    <meta:user-defined meta:name="OVERHEIDop.Parlementair/DC.type">Kamerstuk</meta:user-defined>
    <meta:user-defined meta:name="OVERHEIDop.indiener">E.M.J. Ploumen</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Amendement; Amendement van het lid Ploumen over vergoeding voor hersteloperaties na genitale verminking</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