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72
      <text:tab/>GEWIJZIGDE MOTIE VAN DE LEDEN SLOOTWEG EN DIK-FABER TER VERVANGING VAN DIE GEDRUKT ONDER NR. 34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in veel gemeenten verenigingen, buurthuizen, kerken en zorgcoöperaties zich inzetten voor kwetsbare ouderen;</text:p>
      <text:p text:style-name="ifm_p_mt.3.76mm_ifm">constaterende dat sommige initiatieven worden gefrustreerd door onnodige regels;</text:p>
      <text:p text:style-name="ifm_p_mt.3.76mm_ifm">overwegende dat een ondersteunende functie, zoals een helpdesk, deze organisaties kan helpen in de wirwar van regels en voorschriften;</text:p>
      <text:p text:style-name="ifm_p_mt.3.76mm_ifm">verzoekt de regering, het mogelijk te maken om, in overleg met de VNG, de kennisinfrastructuur voor bewonersinitiatieven te versterken, met behulp van de bestaande helpdesk,</text:p>
      <text:p text:style-name="ifm_p_mt.3.76mm_ifm">en gaat over tot de orde van de dag.</text:p>
      <text:p text:style-name="ifm_p_mt.3.76mm_ifm">Slootwe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 (gewijzigd/nader); Gewijzigde motie van de leden Slootweg en Dik-Faber over versterking van de kennisinfrastructuur voor bewonersinitiatieven (t.v.v. 35000-XVI-34)</dc:title>
    <meta:user-defined meta:name="OVERHEIDop.ParlID/DC.identifier">kst-35000-XVI-72</meta:user-defined>
    <meta:user-defined meta:name="OVERHEIDop.ondernummer">72</meta:user-defined>
    <meta:user-defined meta:name="DCTERMS.W3CDTF/DCTERMS.available">2018-10-31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Gewijzigde motie van de leden Slootweg en Dik-Faber over versterking van de kennisinfrastructuur voor bewonersinitiatieven (t.v.v. 35000-XVI-34)</meta:user-defined>
    <meta:user-defined meta:name="OVERHEIDop.Parlementair/DC.type">Kamerstuk</meta:user-defined>
    <meta:user-defined meta:name="OVERHEIDop.indiener">R.K. Dik-Faber</meta:user-defined>
    <meta:user-defined meta:name="OVERHEIDop.indiener">E.J. Slootweg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 (gewijzigd/nader); Gewijzigde motie van de leden Slootweg en Dik-Faber over versterking van de kennisinfrastructuur voor bewonersinitiatieven (t.v.v. 35000-XVI-3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