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7<text:tab/>BRIEF VAN DE MINISTER VAN VOLKSGEZONDHEID, WELZIJN EN SPORT</text:h>
      <text:p text:style-name="ifm_p_mt.3.76mm_ifm">Aan de Voorzitter van de Tweede Kamer der Staten-Generaal</text:p>
      <text:p text:style-name="ifm_p_mt.3.76mm_ifm">Den Haag, 2 oktober 2018</text:p>
      <text:p text:style-name="ifm_p_mt.3.76mm_ifm">Hierbij bied ik u, mede namens de Minister van Justitie en Veiligheid, het jaarverslag 2017 aan van de Beoordelingscommissie late zwangerschapsafbreking en levensbeëindiging pasgeborenen (hierna: de Commissie)<text:note text:id="ID-857263-d36e83" text:note-class="footnote"><text:note-citation text:label="1 ">1</text:note-citation><text:note-body><text:p text:style-name="ifm_p_font.normal_size.6.93pt_mt..5mm_indent.-0.1161in_mleft.0.1161in_ifm">Raadpleegbaar via www.tweedekamer.nl</text:p></text:note-body></text:note>.</text:p>
      <text:p text:style-name="ifm_p_mt.3.76mm_ifm">In de verslagperiode heeft de Commissie drie meldingen van late zwangerschapsafbreking ontvangen. Er is één melding gedaan van een levensbeëindiging bij een pasgeborene. De meldingen zijn in het verslag geanonimiseerd en samengevat weergegeven met daarbij de overwegingen en de beoordeling van de Commissie. In alle gevallen is de Commissie tot het oordeel gekomen dat de betrokken artsen hebben gehandeld overeenkomstig de geldende zorgvuldigheidseis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7<text:tab/><text:page-number text:select-page="current"/></text:p>
      </style:footer>
    </style:master-page>
    <style:master-page xmlns:sdu-fn="http://schema.sdu.nl/2011/07/functions" style:name="Landscape" style:page-layout-name="landscape-margin-text">
      <style:footer>
        <text:p text:style-name="footer">Tweede Kamer, vergaderjaar 2018-2019, 35 0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Jaarverslag Beoordelingscommissie Late Zwangerschapsafbreking en Levensbeëindiging bij Pasgeborenen 2017</dc:title>
    <meta:user-defined meta:name="OVERHEIDop.ParlID/DC.identifier">kst-35000-XVI-7</meta:user-defined>
    <meta:user-defined meta:name="OVERHEIDop.ondernummer">7</meta:user-defined>
    <meta:user-defined meta:name="DCTERMS.W3CDTF/DCTERMS.available">2018-10-04</meta:user-defined>
    <meta:user-defined meta:name="OVERHEIDop.KamerstukTypen/DC.type">Brief</meta:user-defined>
    <meta:user-defined meta:name="OVERHEIDop.dossiernummer">35000-XVI</meta:user-defined>
    <meta:user-defined meta:name="OVERHEIDop.adviesRvS"/>
    <meta:user-defined meta:name="OVERHEIDop.documenttitel">Jaarverslag Beoordelingscommissie Late Zwangerschapsafbreking en Levensbeëindiging bij Pasgeborenen 2017</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Jaarverslag Beoordelingscommissie Late Zwangerschapsafbreking en Levensbeëindiging bij Pasgeborenen 2017</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