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7
      <text:tab/>MOTIE VAN HET LID KUZU</text:h>
      <text:p text:style-name="ifm_p_ifm">Voorgesteld 18 oktober 2018</text:p>
      <text:p text:style-name="ifm_p_mt.3.76mm_ifm">De Kamer,</text:p>
      <text:p text:style-name="ifm_p_mt.3.76mm_ifm">gehoord de beraadslaging,</text:p>
      <text:p text:style-name="ifm_p_mt.3.76mm_ifm">constaterende dat er heel veel mantelzorgers zijn in Nederland, maar tegelijkertijd ook heel veel eenzame ouderen waar niemand naar omkijkt;</text:p>
      <text:p text:style-name="ifm_p_mt.3.76mm_ifm">van mening dat het stimuleren van mantelzorgers de reguliere zorg kan ontlasten en goed past binnen de participerende maatschappij;</text:p>
      <text:p text:style-name="ifm_p_mt.3.76mm_ifm">van mening dat het redelijk zou zijn dat erfgenamen die jarenlang kosteloos voor hun ouders hebben gezorgd minder erfbelasting zouden moeten betalen dan erfgenamen die niet naar hun ouders hebben omgekeken;</text:p>
      <text:p text:style-name="ifm_p_mt.3.76mm_ifm">verzoekt de regering, om een voorstel te doen om langdurige mantelzorgers (gedeeltelijke) vrijstelling te geven op de schenk- en erfbelast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7<text:tab/><text:page-number text:select-page="current"/></text:p>
      </style:footer>
    </style:master-page>
    <style:master-page xmlns:sdu-fn="http://schema.sdu.nl/2011/07/functions" style:name="Landscape" style:page-layout-name="landscape-margin-text">
      <style:footer>
        <text:p text:style-name="footer">Tweede Kamer, vergaderjaar 2018-2019, 35 00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Kuzu over vrijstelling van de schenk- en erfbelasting voor langdurige mantelzorgers</dc:title>
    <meta:user-defined meta:name="OVERHEIDop.ParlID/DC.identifier">kst-35000-XVI-67</meta:user-defined>
    <meta:user-defined meta:name="OVERHEIDop.ondernummer">67</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Kuzu over vrijstelling van de schenk- en erfbelasting voor langdurige mantelzorgers</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Kuzu over vrijstelling van de schenk- en erfbelasting voor langdurige mantelzorgers</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