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65<text:tab/>MOTIE VAN HET LID KUZU</text:h>
      <text:p text:style-name="ifm_p_ifm">Voorgesteld 18 oktober 2018</text:p>
      <text:p text:style-name="ifm_p_mt.3.76mm_ifm">De Kamer,</text:p>
      <text:p text:style-name="ifm_p_mt.3.76mm_ifm">gehoord de beraadslaging,</text:p>
      <text:p text:style-name="ifm_p_mt.3.76mm_ifm">constaterende dat uit het artikel «Nederlandse zorg valt van haar voetstuk» uit het vakblad Medisch Contact is gebleken dat het Nederlandse zorgstelsel niet voldoet aan de fundamentele doelstellingen van de Wereldgezondheidsorganisatie;</text:p>
      <text:p text:style-name="ifm_p_mt.3.76mm_ifm">constaterende dat uit het artikel is gebleken dat zeven Europese landen een hogere levensverwachting hebben dan Nederland;</text:p>
      <text:p text:style-name="ifm_p_mt.3.76mm_ifm">constaterende dat tevens uit het artikel is gebleken dat in acht andere Europese landen het verschil in levensverwachting tussen hoog- en laagopgeleide mensen minder groot is dan in Nederland;</text:p>
      <text:p text:style-name="ifm_p_mt.3.76mm_ifm">constaterende dat de Nederlandse gezondheidszorg geleidelijk aan terrein verliest in vergelijking met andere moderne Europese landen;</text:p>
      <text:p text:style-name="ifm_p_mt.3.76mm_ifm">constaterende dat het invoeren van de marktwerking in de zorg in 2006 niet voor lagere prijzen of betere kwaliteit van de zorg heeft geleid;</text:p>
      <text:p text:style-name="ifm_p_mt.3.76mm_ifm">van mening dat de te ver doorgevoerde marktwerking de belangrijkste oorzaak is van de achteruitgang van de kwaliteit van de Nederlandse gezondheidszorg;</text:p>
      <text:p text:style-name="ifm_p_mt.3.76mm_ifm">verzoekt de regering, de regie in de zorg meer naar zich toe te trekken en daarmee de macht van de zorgverzekeraars in te perk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65<text:tab/><text:page-number text:select-page="current"/></text:p>
      </style:footer>
    </style:master-page>
    <style:master-page xmlns:sdu-fn="http://schema.sdu.nl/2011/07/functions" style:name="Landscape" style:page-layout-name="landscape-margin-text">
      <style:footer>
        <text:p text:style-name="footer">Tweede Kamer, vergaderjaar 2018-2019, 35 000 XV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het lid Kuzu over de macht van zorgverzekeraars inperken</dc:title>
    <meta:user-defined meta:name="OVERHEIDop.ParlID/DC.identifier">kst-35000-XVI-65</meta:user-defined>
    <meta:user-defined meta:name="OVERHEIDop.ondernummer">65</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het lid Kuzu over de macht van zorgverzekeraars inperken</meta:user-defined>
    <meta:user-defined meta:name="OVERHEIDop.Parlementair/DC.type">Kamerstuk</meta:user-defined>
    <meta:user-defined meta:name="OVERHEIDop.indiener">T. Kuzu</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het lid Kuzu over de macht van zorgverzekeraars inperken</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