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6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60
      <text:tab/>MOTIE VAN HET LID SAZIAS C.S.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constaterende dat de Gezondheidsraad in februari jongstleden het advies heeft uitgebracht om mensen vanaf 60 jaar een vaccinatie tegen pneumokokken aan te bieden;</text:p>
      <text:p text:style-name="ifm_p_mt.3.76mm_ifm">overwegende dat de Staatssecretaris voornemens is om het advies van de Gezondheidsraad over te nemen;</text:p>
      <text:p text:style-name="ifm_p_mt.3.76mm_ifm">overwegende dat het RIVM nog zes maanden nodig heeft voor de uitvoeringstoets;</text:p>
      <text:p text:style-name="ifm_p_mt.3.76mm_ifm">verzoekt de regering, vaart te laten zetten achter de uitvoeringstoets en zo snel als mogelijk helderheid te geven over de vormgeving van een publieke financiering van de vaccinatie tegen pneumokokken,</text:p>
      <text:p text:style-name="ifm_p_mt.3.76mm_ifm">en gaat over tot de orde van de dag.</text:p>
      <text:p text:style-name="ifm_p_mt.3.76mm_ifm">Sazias</text:p>
      <text:p text:style-name="ifm_p_ifm">Ploumen</text:p>
      <text:p text:style-name="ifm_p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; Motie van het lid Sazias c.s. over publieke financiering van de vaccinatie tegen pneumokokken</dc:title>
    <meta:user-defined meta:name="OVERHEIDop.ParlID/DC.identifier">kst-35000-XVI-60</meta:user-defined>
    <meta:user-defined meta:name="OVERHEIDop.ondernummer">60</meta:user-defined>
    <meta:user-defined meta:name="DCTERMS.W3CDTF/DCTERMS.available">2018-10-19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Motie van het lid Sazias c.s. over publieke financiering van de vaccinatie tegen pneumokokken</meta:user-defined>
    <meta:user-defined meta:name="OVERHEIDop.Parlementair/DC.type">Kamerstuk</meta:user-defined>
    <meta:user-defined meta:name="OVERHEIDop.indiener">W.J.T. Renkema</meta:user-defined>
    <meta:user-defined meta:name="OVERHEIDop.indiener">E.M.J. Ploumen</meta:user-defined>
    <meta:user-defined meta:name="OVERHEIDop.indiener">L. Sazias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; Motie van het lid Sazias c.s. over publieke financiering van de vaccinatie tegen pneumoko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