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59
      <text:tab/>MOTIE VAN HET LID AKERBOOM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al voor de invoering van de Britse suikertaks veel fabrikanten suiker uit hun frisdranken haalden;</text:p>
      <text:p text:style-name="ifm_p_mt.3.76mm_ifm">overwegende dat een suikertaks fabrikanten stimuleert om gezondere producten te maken en consumenten stimuleert gezonder te eten en drinken;</text:p>
      <text:p text:style-name="ifm_p_mt.3.76mm_ifm">verzoekt de regering, een suikertaks onderdeel van het nationaal preventieakkoord te mak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Akerboom over een suikertaks als onderdeel van het nationaal preventieakkoord</dc:title>
    <meta:user-defined meta:name="OVERHEIDop.ParlID/DC.identifier">kst-35000-XVI-59</meta:user-defined>
    <meta:user-defined meta:name="OVERHEIDop.ondernummer">59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Akerboom over een suikertaks als onderdeel van het nationaal preventieakkoord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Akerboom over een suikertaks als onderdeel van het nationaal prevent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