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
      <text:tab/>AMENDEMENT VAN DE LEDEN PLOUMEN EN ELLEMEET</text:h>
      <text:p text:style-name="ifm_p_ifm">Ontvangen 21 sept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1.546</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546</text:span> (x € 1.000).</text:p>
      <text:h text:style-name="ifm_p_font.bold_mt.5.08mm_page.keep-with-next_ifm" text:outline-level="2">Toelichting</text:h>
      <text:p text:style-name="ifm_p_mt.4.23mm_indent.0.13in_ifm">Dit amendement beoogt de subsidie van de Stichting Siriz over te hevelen naar de Stichting FIOM. Uit onderzoek is gebleken dat de Stichting Siriz sturende informatie geeft aan vrouwen die informatie zoeken over hun zwangerschap. Indieners vinden het onwenselijk overheidsgeld te gebruiken om vrouwen niet-objectieve informatie te geven met betrekking tot het mogelijk afbreken van een zwangerschap. Vrouwen zijn immers zelf het beste in staat om een beslissing te nemen over hun zwangerschap, mits zij laagdrempelig toegang hebben tot objectieve informatie. Stichting FIOM heeft bewezen in staat te zijn hier in te voorzien.</text:p>
      <text:p text:style-name="ifm_p_mt.5.08mm_ifm"><text:line-break/>Ploume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text:tab/><text:page-number text:select-page="current"/></text:p>
      </style:footer>
    </style:master-page>
    <style:master-page xmlns:sdu-fn="http://schema.sdu.nl/2011/07/functions" style:name="Landscape" style:page-layout-name="landscape-margin-text">
      <style:footer>
        <text:p text:style-name="footer">Tweede Kamer, vergaderjaar 2018-2019, 35 0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Ploumen en Ellemeet over het overhevelen van subsidie van Siriz naar FIOM</dc:title>
    <meta:user-defined meta:name="OVERHEIDop.ParlID/DC.identifier">kst-35000-XVI-5</meta:user-defined>
    <meta:user-defined meta:name="OVERHEIDop.ondernummer">5</meta:user-defined>
    <meta:user-defined meta:name="DCTERMS.W3CDTF/DCTERMS.available">2018-09-24</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Ploumen en Ellemeet over het overhevelen van subsidie van Siriz naar FIOM</meta:user-defined>
    <meta:user-defined meta:name="OVERHEIDop.Parlementair/DC.type">Kamerstuk</meta:user-defined>
    <meta:user-defined meta:name="OVERHEIDop.indiener">C.E. Ellemeet</meta:user-defined>
    <meta:user-defined meta:name="OVERHEIDop.indiener">E.M.J. Ploum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Ploumen en Ellemeet over het overhevelen van subsidie van Siriz naar FIOM</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