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47
      <text:tab/>MOTIE VAN DE LEDEN RAEMAKERS EN SJOERDSMA</text:h>
      <text:p text:style-name="ifm_p_ifm">Voorgesteld 18 oktober 2018</text:p>
      <text:p text:style-name="ifm_p_mt.3.76mm_ifm">De Kamer,</text:p>
      <text:p text:style-name="ifm_p_mt.3.76mm_ifm">gehoord de beraadslaging,</text:p>
      <text:p text:style-name="ifm_p_mt.3.76mm_ifm">constaterende dat de Minister van Volksgezondheid, Welzijn en Sport in 2014 in reactie op Kamervragen van het lid Pia Dijkstra heeft toegezegd hersteloperaties van genitale verminkingen onder de Zorgverzekeringswet te brengen zodra het protocol over reconstructieve chirurgie en vrouwelijke genitale verminking gereed is;</text:p>
      <text:p text:style-name="ifm_p_mt.3.76mm_ifm">constaterende dat in de conceptleidraad «Medische zorg voor vrouwen en meisjes met genitale verminking (VGV)» staat dat er momenteel weinig literatuur beschikbaar is met betrekking tot wat reconstructie is, wat het doel is en wat de mogelijkheden zijn en dat er daarom zwak bewijs is voor de vermindering van pijnklachten en er behoefte is aan een klinische trial van goede kwaliteit;</text:p>
      <text:p text:style-name="ifm_p_mt.3.76mm_ifm">constaterende dat, zodra de leidraad eind dit jaar is geautoriseerd, de Minister het Zorginstituut om een beoordeling zal vragen en daarbij zal verzoeken deze snel uit te voeren;</text:p>
      <text:p text:style-name="ifm_p_mt.3.76mm_ifm">verzoekt de Minister, om het Zorginstituut ook te vragen in overleg met de beroepsgroepen advies te geven over op welke wijze een klinische trial kan worden vormgegeven zodat er voor de toekomst meer duidelijkheid komt over de veiligheid en effectiviteit van reconstructie, en hoe aansluiting kan worden gezocht bij bestaande onderzoeksprogramma's,</text:p>
      <text:p text:style-name="ifm_p_mt.3.76mm_ifm">en gaat over tot de orde van de dag.</text:p>
      <text:p text:style-name="ifm_p_mt.3.76mm_ifm">Raemakers</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47<text:tab/><text:page-number text:select-page="current"/></text:p>
      </style:footer>
    </style:master-page>
    <style:master-page xmlns:sdu-fn="http://schema.sdu.nl/2011/07/functions" style:name="Landscape" style:page-layout-name="landscape-margin-text">
      <style:footer>
        <text:p text:style-name="footer">Tweede Kamer, vergaderjaar 2018-2019, 35 000 XV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de leden Raemakers en Sjoerdsma over een klinische trial voor hersteloperaties van genitale verminkingen</dc:title>
    <meta:user-defined meta:name="OVERHEIDop.ParlID/DC.identifier">kst-35000-XVI-47</meta:user-defined>
    <meta:user-defined meta:name="OVERHEIDop.ondernummer">47</meta:user-defined>
    <meta:user-defined meta:name="DCTERMS.W3CDTF/DCTERMS.available">2018-10-19</meta:user-defined>
    <meta:user-defined meta:name="OVERHEIDop.KamerstukTypen/DC.type">Motie</meta:user-defined>
    <meta:user-defined meta:name="OVERHEIDop.dossiernummer">35000-XVI</meta:user-defined>
    <meta:user-defined meta:name="OVERHEIDop.adviesRvS"/>
    <meta:user-defined meta:name="OVERHEIDop.documenttitel">Motie van de leden Raemakers en Sjoerdsma over een klinische trial voor hersteloperaties van genitale verminkingen</meta:user-defined>
    <meta:user-defined meta:name="OVERHEIDop.Parlementair/DC.type">Kamerstuk</meta:user-defined>
    <meta:user-defined meta:name="OVERHEIDop.indiener">S.W. Sjoerdsma</meta:user-defined>
    <meta:user-defined meta:name="OVERHEIDop.indiener">R. Raemakers</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de leden Raemakers en Sjoerdsma over een klinische trial voor hersteloperaties van genitale verminkingen</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