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44
      <text:tab/>MOTIE VAN HET LID BERGKAMP </text:h>
      <text:p text:style-name="ifm_p_ifm">Voorgesteld 18 oktober 2018</text:p>
      <text:p text:style-name="ifm_p_mt.3.76mm_ifm">De Kamer,</text:p>
      <text:p text:style-name="ifm_p_mt.3.76mm_ifm">gehoord de beraadslaging,</text:p>
      <text:p text:style-name="ifm_p_mt.3.76mm_ifm">constaterende dat een ergotherapeut ouderen kan helpen om regie te houden over hun eigen leven doordat de behandeling van een ergotherapeut gericht is op het weer kunnen uitvoeren van activiteiten waarin de cliënt zich beperkt voelt, en het leren omgaan met die beperkingen bij de uitvoering;</text:p>
      <text:p text:style-name="ifm_p_mt.3.76mm_ifm">van mening dat een dergelijke werkwijze, die samen te vatten is in de zinsnede «helpen jezelf te helpen», een grote meerwaarde heeft en een rol kan spelen in het langer thuis blijven wonen van ouderen;</text:p>
      <text:p text:style-name="ifm_p_mt.3.76mm_ifm">overwegende dat de ergotherapeut met tien behandeluren per jaar sinds 2005 in het basispakket zit, maar dat de zorgvraag, ook met het oog op demografische ontwikkelingen, sinds 2005 veranderd is;</text:p>
      <text:p text:style-name="ifm_p_mt.3.76mm_ifm">constaterende dat SEO Economisch Onderzoek in een onderzoek uit 2014 concludeert dat de ergotherapeut naast baten voor de patiënt zelf, ook maatschappelijke baten met zich meebrengt;</text:p>
      <text:p text:style-name="ifm_p_mt.3.76mm_ifm">verzoekt de regering om, het Zorginstituut te vragen te beoordelen of het huidige maximaal aantal behandeluren nog aansluit op de huidige zorgvraag en de doelstelling om mensen in staat te stellen zo lang mogelijk thuis kunnen blijven wonen, daarbij specifiek ook te kijken naar de rol die de ergotherapeut kan spelen in het kader van de juiste zorg op de juiste plaats en de substitutie-effecten die een ergotherapeut kan bewerkstellig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44<text:tab/><text:page-number text:select-page="current"/></text:p>
      </style:footer>
    </style:master-page>
    <style:master-page xmlns:sdu-fn="http://schema.sdu.nl/2011/07/functions" style:name="Landscape" style:page-layout-name="landscape-margin-text">
      <style:footer>
        <text:p text:style-name="footer">Tweede Kamer, vergaderjaar 2018-2019, 35 000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Bergkamp over het maximaal aantal behandeluren voor ergotherapie</dc:title>
    <meta:user-defined meta:name="OVERHEIDop.ParlID/DC.identifier">kst-35000-XVI-44</meta:user-defined>
    <meta:user-defined meta:name="OVERHEIDop.ondernummer">44</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Bergkamp over het maximaal aantal behandeluren voor ergotherapie</meta:user-defined>
    <meta:user-defined meta:name="OVERHEIDop.Parlementair/DC.type">Kamerstuk</meta:user-defined>
    <meta:user-defined meta:name="OVERHEIDop.indiener">V.A. Bergkamp</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Bergkamp over het maximaal aantal behandeluren voor ergotherapie</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