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<text:tab/>BRIEF VAN DE MINISTER VAN VOLKSGEZONDHEID, WELZIJN EN SPORT</text:h>
      <text:p text:style-name="ifm_p_mt.3.76mm_ifm">Aan de Voorzitter van de Tweede Kamer der Staten-Generaal</text:p>
      <text:p text:style-name="ifm_p_mt.3.76mm_ifm">Den Haag, 18 september 2018</text:p>
      <text:p text:style-name="ifm_p_mt.3.76mm_ifm">Jaarlijks ontvang u, conform de Kaderwet adviescolleges (Hoofdstuk 5, artikel 26, lid 3), op de derde dinsdag van september het werkprogramma van de Gezondheidsraad voor het daaropvolgende jaar. Bijgaand treft u het werkprogramma 2019 aan<text:note text:id="ID-85569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Gezondheidsraad biedt het werkprogramma enkel nog digitaal aan. Het is te vinden op de website http://gezondheidsraad.nl/nl/publicaties/werkprogramma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Brief regering; Werkprogramma 2019 Gezondheidsraad</dc:title>
    <meta:user-defined meta:name="OVERHEIDop.ParlID/DC.identifier">kst-35000-XVI-4</meta:user-defined>
    <meta:user-defined meta:name="OVERHEIDop.ondernummer">4</meta:user-defined>
    <meta:user-defined meta:name="DCTERMS.W3CDTF/DCTERMS.available">2018-09-19</meta:user-defined>
    <meta:user-defined meta:name="OVERHEIDop.KamerstukTypen/DC.type">Brief</meta:user-defined>
    <meta:user-defined meta:name="OVERHEIDop.dossiernummer">35000-XVI</meta:user-defined>
    <meta:user-defined meta:name="OVERHEIDop.adviesRvS"/>
    <meta:user-defined meta:name="OVERHEIDop.documenttitel">Werkprogramma 2019 Gezondheidsraad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Brief regering; Werkprogramma 2019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