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5
      <text:tab/>MOTIE VAN HET LID SLOOTWEG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in enkele zorginstellingen de menselijke maat uit het oog is verloren;</text:p>
      <text:p text:style-name="ifm_p_mt.3.76mm_ifm">constaterende dat de Wmo momenteel een wettelijk recht voor een «right to challenge» kent;</text:p>
      <text:p text:style-name="ifm_p_ifm">overwegende dat steeds meer inwoners zorg op maat willen organiseren;</text:p>
      <text:p text:style-name="ifm_p_mt.3.76mm_ifm">verzoekt de regering, de mogelijkheid van een «right to challenge» te onderzoeken binnen Wlz-gefinancierde zorg,</text:p>
      <text:p text:style-name="ifm_p_mt.3.76mm_ifm">en gaat over tot de orde van de dag.</text:p>
      <text:p text:style-name="ifm_p_mt.3.76mm_ifm">Slootweg</text:p>
      <text:p text:style-name="ifm_p_ifm">Bergkamp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Slootweg c.s. over een "right to challenge" binnen de Wlz-gefinancierde zorg</dc:title>
    <meta:user-defined meta:name="OVERHEIDop.ParlID/DC.identifier">kst-35000-XVI-35</meta:user-defined>
    <meta:user-defined meta:name="OVERHEIDop.ondernummer">35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Slootweg c.s. over een "right to challenge" binnen de Wlz-gefinancierde zorg</meta:user-defined>
    <meta:user-defined meta:name="OVERHEIDop.Parlementair/DC.type">Kamerstuk</meta:user-defined>
    <meta:user-defined meta:name="OVERHEIDop.indiener">R.K. Dik-Faber</meta:user-defined>
    <meta:user-defined meta:name="OVERHEIDop.indiener">V.A. Bergkamp</meta:user-defined>
    <meta:user-defined meta:name="OVERHEIDop.indiener">E.J. Slootweg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Slootweg c.s. over een "right to challenge" binnen de Wlz-gefinancier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