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33
      <text:tab/>MOTIE VAN HET LID VAN DEN BERG</text:h>
      <text:p text:style-name="ifm_p_ifm">Voorgesteld 18 oktober 2018</text:p>
      <text:p text:style-name="ifm_p_mt.3.76mm_ifm">De Kamer,</text:p>
      <text:p text:style-name="ifm_p_mt.3.76mm_ifm">gehoord de beraadslaging,</text:p>
      <text:p text:style-name="ifm_p_mt.3.76mm_ifm">van mening dat behoud van solidariteit in de zorg ook verlangt dat het voor beschikbare, bereikbare en betaalbare zorg niet uit moet maken in welk deel van Nederland de verzekerde woont;</text:p>
      <text:p text:style-name="ifm_p_mt.3.76mm_ifm">overwegende dat aanwezigheid van zorg van grote invloed is op de leefbaarheid van een regio;</text:p>
      <text:p text:style-name="ifm_p_mt.3.76mm_ifm">verzoekt de regering, te stimuleren dat de leden van Samenwerkende Topklinische Ziekenhuizen, de Samenwerkende Algemene Ziekenhuizen en zorgverzekeraars in de regio's bespreken hoe het zorgaanbod zo kan worden ingericht dat waar mogelijk de zorg dicht bij de patiënt wordt verleend (dichtbij waar het kan, veraf waar het moet);</text:p>
      <text:p text:style-name="ifm_p_mt.3.76mm_ifm">verzoekt de regering, daarnaast in de jaarlijkse voortgangsrapportages van «de juiste zorg op de juiste plek» specifiek aandacht te besteden aan de acties die in de (krimp)regio's zijn ondernomen om in kaart te brengen wat de zorgbehoefte is (nu en de komende tien jaar) en wat dit betekent voor het zorgaanbod, en welke acties naar aanleiding daarvan in de regio's zijn ondernomen om ervoor te zorgen dat de zorgbehoefte en het zorgaanbod goed op elkaar (blijven) aansluit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33<text:tab/><text:page-number text:select-page="current"/></text:p>
      </style:footer>
    </style:master-page>
    <style:master-page xmlns:sdu-fn="http://schema.sdu.nl/2011/07/functions" style:name="Landscape" style:page-layout-name="landscape-margin-text">
      <style:footer>
        <text:p text:style-name="footer">Tweede Kamer, vergaderjaar 2018-2019, 35 00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Van den Berg over zorgaanbod in de regio</dc:title>
    <meta:user-defined meta:name="OVERHEIDop.ParlID/DC.identifier">kst-35000-XVI-33</meta:user-defined>
    <meta:user-defined meta:name="OVERHEIDop.ondernummer">33</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Van den Berg over zorgaanbod in de regio</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Van den Berg over zorgaanbod in de regio</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