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31
      <text:tab/>MOTIE VAN HET LID ELLEMEET</text:h>
      <text:p text:style-name="ifm_p_ifm">Voorgesteld 18 oktober 2018</text:p>
      <text:p text:style-name="ifm_p_mt.3.76mm_ifm">De Kamer,</text:p>
      <text:p text:style-name="ifm_p_mt.3.76mm_ifm">gehoord de beraadslaging,</text:p>
      <text:p text:style-name="ifm_p_mt.3.76mm_ifm">constaterende dat de gebrekkige mogelijkheden om medische informatie digitaal over te dragen tussen zorgverleners leidt tot veel onnodige administratieve lasten en tot onnodige medische risico's voor patiënten;</text:p>
      <text:p text:style-name="ifm_p_mt.3.76mm_ifm">van mening dat patiënten recht hebben op betrouwbare medische-informatieoverdracht tussen hun zorgverleners;</text:p>
      <text:p text:style-name="ifm_p_mt.3.76mm_ifm">van mening dat toestemming van patiënten, net als de overige verwerkingsgronden in de AVG, voorwaarde is voor het delen van medische informatie;</text:p>
      <text:p text:style-name="ifm_p_mt.3.76mm_ifm">van mening dat het verdienmodel van grote ICT-leveranciers van ondergeschikt belang gemaakt moeten worden aan het medisch belang;</text:p>
      <text:p text:style-name="ifm_p_mt.3.76mm_ifm">verzoekt de regering, te bewerkstelligen dat medische informatie tussen zorgverleners, door de hele zorgketen heen, uitgewisseld kan worden, door regie te nemen ten aanzien van de te nemen stappen door betrokken partijen en te faciliteren in de implementatie van standaarden, teneinde de uitwisseling van gegevens en toepassing van standaarden voor 2021 wettelijk te verankeren,</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31<text:tab/><text:page-number text:select-page="current"/></text:p>
      </style:footer>
    </style:master-page>
    <style:master-page xmlns:sdu-fn="http://schema.sdu.nl/2011/07/functions" style:name="Landscape" style:page-layout-name="landscape-margin-text">
      <style:footer>
        <text:p text:style-name="footer">Tweede Kamer, vergaderjaar 2018-2019, 35 0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Ellemeet over uitwisseling van medische informatie tussen zorgverleners</dc:title>
    <meta:user-defined meta:name="OVERHEIDop.ParlID/DC.identifier">kst-35000-XVI-31</meta:user-defined>
    <meta:user-defined meta:name="OVERHEIDop.ondernummer">31</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Ellemeet over uitwisseling van medische informatie tussen zorgverleners</meta:user-defined>
    <meta:user-defined meta:name="OVERHEIDop.Parlementair/DC.type">Kamerstuk</meta:user-defined>
    <meta:user-defined meta:name="OVERHEIDop.indiener">C.E. Ellemeet</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Ellemeet over uitwisseling van medische informatie tussen zorgverleners</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