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XVI-3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XVI<text:tab/>Vaststelling van de begrotingsstaten van het Ministerie van Volksgezondheid, Welzijn en Sport (XVI) voor het jaar 2019</text:h>
      <text:h text:style-name="ifm_p_font.bold_size.9.06pt_mt.18.8mm_indent.-58.5mm_ifm" text:outline-level="1">Nr. 30
      <text:tab/>MOTIE VAN HET ELLEMEET C.S.</text:h>
      <text:p text:style-name="ifm_p_ifm">Voorgesteld 18 oktober 2018</text:p>
      <text:p text:style-name="ifm_p_mt.3.76mm_ifm">De Kamer,</text:p>
      <text:p text:style-name="ifm_p_mt.3.76mm_ifm">gehoord de beraadslaging,</text:p>
      <text:p text:style-name="ifm_p_mt.3.76mm_ifm">constaterende dat fysiotherapeuten grote werkdruk en financiële druk ervaren door lage tarieven, al dertien jaar niet verhoogd, en de behandelindex die door de zorgverzekeraars worden toegepast;</text:p>
      <text:p text:style-name="ifm_p_mt.3.76mm_ifm">constaterende dat patiënten door de behandelindex niet altijd het benodigde aantal behandelingen van een fysiotherapeut krijgen, en dat terwijl deze wel onderdeel uitmaken van hun aanvullende verzekering, en dat fysiotherapeuten door de behandelindex negatieve gevolgen ondervinden van het behandelen van patiënten die via hun aanvullende polis recht hebben op meer behandelingen dan volgens de behandelindex;</text:p>
      <text:p text:style-name="ifm_p_mt.3.76mm_ifm">verzoekt de Minister, in gesprek te gaan met de zorgverzekeraars over de grote onvrede over contractering met fysiotherapie;</text:p>
      <text:p text:style-name="ifm_p_mt.3.76mm_ifm">verzoekt de regering tevens, Zorginstituut Nederland op basis van bestaande kwaliteitsinformatie te laten onderzoeken wat de gevolgen zijn van de contractering op de kwaliteit van fysiotherapie voor de patiënt,</text:p>
      <text:p text:style-name="ifm_p_mt.3.76mm_ifm">en gaat over tot de orde van de dag.</text:p>
      <text:p text:style-name="ifm_p_mt.3.76mm_ifm">Ellemeet</text:p>
      <text:p text:style-name="ifm_p_ifm">Kerstens</text:p>
      <text:p text:style-name="ifm_p_ifm">Sazi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XVI, nr. 30<text:tab/><text:page-number text:select-page="current"/></text:p>
      </style:footer>
    </style:master-page>
    <style:master-page xmlns:sdu-fn="http://schema.sdu.nl/2011/07/functions" style:name="Landscape" style:page-layout-name="landscape-margin-text">
      <style:footer>
        <text:p text:style-name="footer">Tweede Kamer, vergaderjaar 2018-2019, 35 000 XVI, nr. 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olksgezondheid, Welzijn en Sport (XVI) voor het jaar 2019; Motie; Motie van het lid Ellemeet c.s. over de gevolgen van de contractering op de kwaliteit van fysiotherapie</dc:title>
    <meta:user-defined meta:name="OVERHEIDop.ParlID/DC.identifier">kst-35000-XVI-30</meta:user-defined>
    <meta:user-defined meta:name="OVERHEIDop.ondernummer">30</meta:user-defined>
    <meta:user-defined meta:name="DCTERMS.W3CDTF/DCTERMS.available">2018-10-19</meta:user-defined>
    <meta:user-defined meta:name="OVERHEIDop.KamerstukTypen/DC.type">Motie</meta:user-defined>
    <meta:user-defined meta:name="OVERHEIDop.dossiernummer">35000-XVI</meta:user-defined>
    <meta:user-defined meta:name="OVERHEIDop.adviesRvS"/>
    <meta:user-defined meta:name="OVERHEIDop.documenttitel">Motie van het lid Ellemeet c.s. over de gevolgen van de contractering op de kwaliteit van fysiotherapie</meta:user-defined>
    <meta:user-defined meta:name="OVERHEIDop.Parlementair/DC.type">Kamerstuk</meta:user-defined>
    <meta:user-defined meta:name="OVERHEIDop.indiener">L. Sazias</meta:user-defined>
    <meta:user-defined meta:name="OVERHEIDop.indiener">J.W.M. Kerstens</meta:user-defined>
    <meta:user-defined meta:name="OVERHEIDop.indiener">C.E. Ellemeet</meta:user-defined>
    <meta:user-defined meta:name="OVERHEIDop.vergaderjaar">2018-2019</meta:user-defined>
    <meta:user-defined meta:name="OVERHEIDop.dossiertitel">Vaststelling van de begrotingsstaten van het Ministerie van Volksgezondheid, Welzijn en Sport (XVI)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9; Motie; Motie van het lid Ellemeet c.s. over de gevolgen van de contractering op de kwaliteit van fysiotherapie</meta:user-defined>
    <meta:user-defined meta:name="OVERHEIDop.publicationName">Kamerstuk</meta:user-defined>
    <meta:user-defined meta:name="OVERHEID.Organisatietype/OVERHEID.organisationType">staten generaal</meta:user-defined>
    <meta:user-defined meta:name="DCTERMS.W3CDTF/DCTERMS.issued">2018-10-1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