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24
      <text:tab/>MOTIE VAN HET LID ARNO RUTTE</text:h>
      <text:p text:style-name="ifm_p_ifm">Voorgesteld 18 oktober 2018</text:p>
      <text:p text:style-name="ifm_p_mt.3.76mm_ifm">De Kamer,</text:p>
      <text:p text:style-name="ifm_p_mt.3.76mm_ifm">gehoord de beraadslaging,</text:p>
      <text:p text:style-name="ifm_p_mt.3.76mm_ifm">overwegende dat slimme zorg thuis voor patiënten met COPD en hartfalen meer bijdraagt aan hun kwaliteit van leven dan regelmatig terugkerende polibezoeken, en ongewenste spoedopnames voorkomt;</text:p>
      <text:p text:style-name="ifm_p_mt.3.76mm_ifm">constaterende dat deze zorg op dit moment slechts voor een klein deel van deze patiënten beschikbaar is, terwijl het wel onderdeel van de reguliere zorg is en daardoor ook te financieren is;</text:p>
      <text:p text:style-name="ifm_p_mt.3.76mm_ifm">van mening dat deze slimme zorg thuis binnen drie jaar voor alle patiënten met COPD en hartfalen beschikbaar moet zijn;</text:p>
      <text:p text:style-name="ifm_p_mt.3.76mm_ifm">overwegende dat in de hoofdlijnenakkoorden afspraken zijn gemaakt over de juiste zorg op de juiste plek, waarin slimme zorg thuis een cruciale rol speelt, en dat tevens is afgesproken dat zorgaanbieders en zorgverzekeraars innovaties, e-healthtoepassingen en digitaal ondersteunde zorg versneld opschalen wanneer deze doelmatig zijn en een belangrijke bijdrage leveren aan de kwaliteit van leven van patiënten;</text:p>
      <text:p text:style-name="ifm_p_mt.3.76mm_ifm">verzoekt de regering, scherp toe te zien op de uitvoering van de gemaakte afspraken, daarover met betrokken partijen in gesprek te blijven, en in de monitor contractering medisch-specialistische zorg van de NZa en de e-healthmonitor van Nictiz en NIVEL expliciet aandacht te schenken aan de implementatie van slimme zorg thuis voor patiënten met COPD en hartfalen en waar mogelijk ook voor andere chronische ziekten,</text:p>
      <text:p text:style-name="ifm_p_mt.3.76mm_ifm">en gaat over tot de orde van de dag.</text:p>
      <text:p text:style-name="ifm_p_mt.3.76mm_ifm">Arno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24<text:tab/><text:page-number text:select-page="current"/></text:p>
      </style:footer>
    </style:master-page>
    <style:master-page xmlns:sdu-fn="http://schema.sdu.nl/2011/07/functions" style:name="Landscape" style:page-layout-name="landscape-margin-text">
      <style:footer>
        <text:p text:style-name="footer">Tweede Kamer, vergaderjaar 2018-2019, 35 000 X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Arno Rutte over slimme zorg thuis voor patiënten met COPD</dc:title>
    <meta:user-defined meta:name="OVERHEIDop.ParlID/DC.identifier">kst-35000-XVI-24</meta:user-defined>
    <meta:user-defined meta:name="OVERHEIDop.ondernummer">24</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het lid Arno Rutte over slimme zorg thuis voor patiënten met COPD</meta:user-defined>
    <meta:user-defined meta:name="OVERHEIDop.Parlementair/DC.type">Kamerstuk</meta:user-defined>
    <meta:user-defined meta:name="OVERHEIDop.indiener">A.C.L. (Arno) Rutte</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Arno Rutte over slimme zorg thuis voor patiënten met COPD</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