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2<text:tab/>AMENDEMENT VAN HET LID DIK-FABER TER VERVANGING VAN DAT GEDRUKT ONDER NR. 18<text:note text:id="ID-859907-d37e61"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beoogt om de kosten voor de inschrijving in de Fiom KID-DNA databank voor kinderen die vóór 2004 verwekt zijn door een donor, te vergoeden. In het «Actieplan ondersteuning donorkinderen» zijn verschillende maatregelen opgenomen die eraan moeten bijdragen om kinderen die verwekt zijn door een donor in staat te stellen kennis te verkrijgen omtrent hun biologische vader en zo mogelijk ook in contact te brengen met eventuele halfbroers en halfzussen. Kinderen geboren vóór 2004 weten vaak niet wie hun biologische vader is, omdat tot 2004 het anoniem doneren van sperma was toegestaan. Voor deze kinderen is een DNA-onderzoek de enige kans om er toch achter te komen wie hun biologische vader is. Voor donoren worden de kosten van deze inschrijving (€ 150) vergoed. Kinderen moeten deze kosten echter zelf dragen, voor hen bedragen de kosten € 250. De indiener is van mening dat deze kinderen, die part noch deel hebben aan hun situatie en die willen weten wie hun biologische vader is, zich ook kosteloos moeten kunnen inschrijven bij de Fiom KID-DNA databank. Ieder kind heeft er immers recht op om te weten van wie hij of zij afstamt. Dat is belangrijk voor je eigen identiteit en voor je medische dossier. Tot nu toe staan 976 kinderen ingeschreven in de DNA-databank. Het is de verwachting dat ongeveer een gelijk aantal kinderen zich zal inschrijven als de inschrijfkosten vervallen. Indiener stelt voor om zowel voor nieuwe inschrijvingen als voor kinderen die reeds ingeschreven staan de inschrijvingskosten te vergoeden. Voor 2.000 kinderen komen de kosten op € 500.000. De dekking van dit amendement wordt voor 2019 gevonden in de niet-juridisch verplichte uitgaven van artikel 1. Het is de bedoeling van de indiener om, indien meer kinderen dan verwacht zich melden, ook in latere jaren middelen beschikbaar te stellen. In lijn met de begrotingssystematiek ziet dit amendement alleen op het jaar 2019.</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2<text:tab/><text:page-number text:select-page="current"/></text:p>
      </style:footer>
    </style:master-page>
    <style:master-page xmlns:sdu-fn="http://schema.sdu.nl/2011/07/functions" style:name="Landscape" style:page-layout-name="landscape-margin-text">
      <style:footer>
        <text:p text:style-name="footer">Tweede Kamer, vergaderjaar 2018-2019, 35 0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Dik-Faber ter vervanging van nr. 18 over vergoeding van de inschrijvingskosten voor kinderen in de Fiom KID-DNA databank</dc:title>
    <meta:user-defined meta:name="OVERHEIDop.ParlID/DC.identifier">kst-35000-XVI-22</meta:user-defined>
    <meta:user-defined meta:name="OVERHEIDop.ondernummer">22</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Dik-Faber ter vervanging van nr. 18 over vergoeding van de inschrijvingskosten voor kinderen in de Fiom KID-DNA databank</meta:user-defined>
    <meta:user-defined meta:name="OVERHEIDop.Parlementair/DC.type">Kamerstuk</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Dik-Faber ter vervanging van nr. 18 over vergoeding van de inschrijvingskosten voor kinderen in de Fiom KID-DNA databank</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