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00-XVI-1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I<text:tab/>Vaststelling van de begrotingsstaten van het Ministerie van Volksgezondheid, Welzijn en Sport (XVI) voor het jaar 2019</text:h>
      <text:h text:style-name="ifm_p_font.bold_size.9.06pt_mt.18.8mm_indent.-58.5mm_ifm" text:outline-level="1">Nr. 19<text:tab/>AMENDEMENT VAN DE LEDEN SLOOTWEG EN HERMANS</text:h>
      <text:p text:style-name="ifm_p_ifm">Ontvangen 18 oktober 2018</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 Langdurige zorg en ondersteuning</text:span> worden het verplichtingenbedrag en het uitgavenbedrag <text:span text:style-name="ifm_span_font.bold_ifm">verlaagd </text:span> met <text:span text:style-name="ifm_span_font.bold_ifm">€ 1.200</text:span> (x € 1.000).</text:p>
      <text:p text:style-name="ifm_p_mt.3.76mm_indent.no_ifm">II</text:p>
      <text:p text:style-name="ifm_p_mt.3.76mm_indent.0.13in_ifm">In <text:span text:style-name="ifm_span_font.bold_ifm">artikel 3 Langdurige zorg en ondersteuning</text:span> worden het verplichtingenbedrag en het uitgavenbedrag <text:span text:style-name="ifm_span_font.bold_ifm">verhoogd</text:span> met <text:span text:style-name="ifm_span_font.bold_ifm">€ 1.200</text:span> (x € 1.000).</text:p>
      <text:h text:style-name="ifm_p_font.bold_mt.5.08mm_page.keep-with-next_ifm" text:outline-level="2">Toelichting</text:h>
      <text:p text:style-name="ifm_p_mt.4.23mm_indent.0.13in_ifm">Van de extra middelen die beschikbaar zijn voor de kwaliteit van de verpleeghuizen kan landelijk 15% ingezet worden voor innovaties. Er zijn verpleeghuizen die geen weet hebben van innovatieve activiteiten van collega-verpleeghuizen. Kennisdeling is een belangrijke voorwaarde voor succesvolle brede implementaties van innovaties. Deze kennisdeling wordt via de regionale aanpak arbeidsmarkt en «Waardigheid en Trots op locatie» reeds ondersteund. Daarnaast is er een technologie challenge waaraan nu acht verpleeghuizen (met tandempartner) meedoen, die actief bestaande technologie implementeren en kennis delen. Deze technologie challenge wordt uitgebreid en verlengd naar 2019 zodat ook andere verpleeghuizen kunnen deelnemen. Hiervoor wordt 1,2 miljoen euro opgenomen in artikel 3 Langdurige zorg en ondersteuning, te dekken binnen de transitiemiddelen die daar beschikbaar zijn. Er wordt daarbij een relatie gelegd met de inzet van beschikbare transitiemiddelen en «Waardigheid en Trots op locatie» zodat de borging en implementatie van innovatie worden versterkt.</text:p>
      <text:p text:style-name="ifm_p_mt.5.08mm_ifm"><text:line-break/>Slootweg<text:line-break/><text:line-break/>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I, nr. 19<text:tab/><text:page-number text:select-page="current"/></text:p>
      </style:footer>
    </style:master-page>
    <style:master-page xmlns:sdu-fn="http://schema.sdu.nl/2011/07/functions" style:name="Landscape" style:page-layout-name="landscape-margin-text">
      <style:footer>
        <text:p text:style-name="footer">Tweede Kamer, vergaderjaar 2018-2019, 35 000 XVI,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9; Amendement; Amendement van de leden Slootweg en Hermans over 1,2 miljoen euro voor uitbreiding en verlenging van de technologie challenge</dc:title>
    <meta:user-defined meta:name="OVERHEIDop.ParlID/DC.identifier">kst-35000-XVI-19</meta:user-defined>
    <meta:user-defined meta:name="OVERHEIDop.ondernummer">19</meta:user-defined>
    <meta:user-defined meta:name="DCTERMS.W3CDTF/DCTERMS.available">2018-10-29</meta:user-defined>
    <meta:user-defined meta:name="OVERHEIDop.KamerstukTypen/DC.type">Amendement</meta:user-defined>
    <meta:user-defined meta:name="OVERHEIDop.dossiernummer">35000-XVI</meta:user-defined>
    <meta:user-defined meta:name="OVERHEIDop.adviesRvS"/>
    <meta:user-defined meta:name="OVERHEIDop.documenttitel">Amendement van de leden Slootweg en Hermans over 1,2 miljoen euro voor uitbreiding en verlenging van de technologie challenge</meta:user-defined>
    <meta:user-defined meta:name="OVERHEIDop.Parlementair/DC.type">Kamerstuk</meta:user-defined>
    <meta:user-defined meta:name="OVERHEIDop.indiener">S.T.M. Hermans</meta:user-defined>
    <meta:user-defined meta:name="OVERHEIDop.indiener">E.J. Slootweg</meta:user-defined>
    <meta:user-defined meta:name="OVERHEIDop.vergaderjaar">2018-2019</meta:user-defined>
    <meta:user-defined meta:name="OVERHEIDop.dossiertitel">Vaststelling van de begrotingsstaten van het Ministerie van Volksgezondheid, Welzijn en Sport (XV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9; Amendement; Amendement van de leden Slootweg en Hermans over 1,2 miljoen euro voor uitbreiding en verlenging van de technologie challenge</meta:user-defined>
    <meta:user-defined meta:name="OVERHEIDop.publicationName">Kamerstuk</meta:user-defined>
    <meta:user-defined meta:name="OVERHEID.Organisatietype/OVERHEID.organisationType">staten generaal</meta:user-defined>
    <meta:user-defined meta:name="DCTERMS.W3CDTF/DCTERMS.issued">2018-10-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