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21
      <text:tab/>BRIEF VAN DE MINISTERS VAN VOLKSGEZONDHEID, WELZIJN EN SPORT EN VOOR MEDISCHE ZORG</text:h>
      <text:p text:style-name="ifm_p_mt.3.76mm_ifm">Aan de Voorzitter van de Tweede Kamer der Staten-Generaal</text:p>
      <text:p text:style-name="ifm_p_mt.3.76mm_ifm">Den Haag, 26 februari 2019</text:p>
      <text:p text:style-name="ifm_p_mt.3.76mm_ifm">In de bijlage stuur ik u de verplichtingenmutaties die na de Najaarsnota in de VWS-begroting 2018 zijn verwerkt.</text:p>
      <text:p text:style-name="ifm_p_mt.3.76mm_ifm">Mede namens de Staatssecretaris van VWS, bieden wij u deze brief aan.</text:p>
      <text:p text:style-name="ifm_p_mt.5.08mm_ifm">De Minister van Volksgezondheid, Welzijn en Sport,<text:line-break/>H.M. de<text:s/>Jonge</text:p>
      <text:p text:style-name="ifm_p_mt.3.76mm_ifm">De Minister voor Medische Zorg,<text:line-break/>B.J.<text:s/>Bruins</text:p>
      <text:h text:style-name="ifm_p_font.bold_mt.5.08mm_page.break-before_ifm" text:outline-level="2">Overzicht van de mutaties op de VWS-begroting 2018 die zijn verwerkt na de Najaarsnota 2018</text:h>
      <text:h text:style-name="ifm_p_font.bold_mt.4.23mm_page.keep-with-next_ifm" text:outline-level="2">Artikel 4 Zorgbreed beleid</text:h>
      <text:p text:style-name="ifm_p_mt.3.76mm_ifm">Op het instrument Bijdragen aan ZBO’s/RWT’s is het verplichtingenbudget met € 0,2 miljoen verhoogd. De mutatie hangt samen met een openstaande vordering op de NZa.</text:p>
      <text:p text:style-name="ifm_p_mt.3.76mm_ifm">Op het instrument Bijdragen aan ZBO’s/RWT’s is het verplichtingenbudget met € 0,3 miljoen verhoogd. De mutatie hangt samen met een bijdrage aan het Zorginstituut Nederland.</text:p>
      <text:p text:style-name="ifm_p_mt.3.76mm_ifm">Op het instrument Opdrachten is het verplichtingenbudget met € 4,0 miljoen verhoogd. De mutatie hangt samen met het correct vastleggen van de verplichting voor ondersteuning cliëntorganisaties.</text:p>
      <text:h text:style-name="ifm_p_font.bold_mt.3.76mm_page.keep-with-next_ifm" text:outline-level="2">Artikel 8 Tegemoetkoming specifieke kosten</text:h>
      <text:p text:style-name="ifm_p_mt.3.76mm_ifm">Op het instrument Inkomensoverdrachten is het verplichtingen- (en kasbudget) met € 730,7 miljoen verhoogd. De mutatie heeft betrekking op hogere uitgaven zorgtoeslag (€ 723,1 miljoen) en hogere uitgaven TSZ (€ 7,6 miljoen). Tegenover de hogere uitgaven Zorgtoeslag staan ook hogere ontvangsten Zorgtoeslag (€ 664 miljoen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Brief regering; Verplichtingenmutaties na Najaarsnota van het ministerie van Volksgezondheid, Welzijn en Sport</dc:title>
    <meta:user-defined meta:name="OVERHEIDop.ParlID/DC.identifier">kst-35000-XVI-121</meta:user-defined>
    <meta:user-defined meta:name="OVERHEIDop.ondernummer">121</meta:user-defined>
    <meta:user-defined meta:name="DCTERMS.W3CDTF/DCTERMS.available">2019-02-27</meta:user-defined>
    <meta:user-defined meta:name="OVERHEIDop.KamerstukTypen/DC.type">Brief</meta:user-defined>
    <meta:user-defined meta:name="OVERHEIDop.dossiernummer">35000-XVI</meta:user-defined>
    <meta:user-defined meta:name="OVERHEIDop.documenttitel">Verplichtingenmutaties na Najaarsnota van het ministerie van Volksgezondheid, Welzijn en Sport</meta:user-defined>
    <meta:user-defined meta:name="OVERHEIDop.Parlementair/DC.type">Kamerstuk</meta:user-defined>
    <meta:user-defined meta:name="OVERHEIDop.indiener">B.J. Bruins</meta:user-defined>
    <meta:user-defined meta:name="OVERHEIDop.indiener">H.M. de Jonge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Brief regering; Verplichtingenmutaties na Najaarsnota van het ministerie van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