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1
      <text:tab/>AMENDEMENT VAN HET LID GELEIJNSE</text:h>
      <text:p text:style-name="ifm_p_ifm">Ontvangen 29 november 2018</text:p>
      <text:p text:style-name="ifm_p_mt.3.76mm_indent.0.13in_ifm">De ondergetekende stelt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Met dit amendement wil de indiener 8 miljoen euro budget toevoegen aan de subsidie «Inclusief sporten». Met dit extra geoormerkte budget wil de indiener dat 400 extra buurtsportcoaches worden ingezet om een beweegprogramma voor ouderen op te zetten gericht op valpreventie. Voor de dekking van dit amendement neemt de indiener genoegen met een kleiner overschot op de rijksbegroting.</text:p>
      <text:p text:style-name="ifm_p_mt.3.76mm_indent.0.13in_ifm">In 2016 belandden ruim 95.000 65-plussers op de spoedeisende hulp, waarvan er ruim 37.000 vervolgens werden opgenomen in het ziekenhuis. In 2016 overleefden 3.653 65-plussers de val niet.</text:p>
      <text:p text:style-name="ifm_p_indent.0.13in_ifm">Voor ouderen heeft een val vaak mentaal en fysiek veel gevolgen. Het is een aanslag op hun mobiliteit en hun zelfstandigheid, tijdelijk of voorgoed. De maatschappelijke kosten die het met zich meebrengt zijn hoog. Uit onderzoek blijkt dat bewegen het beste werkt om vallen te voorkomen, het versterkt de spieren en vergroot de stabiliteit.</text:p>
      <text:p text:style-name="ifm_p_mt.3.76mm_indent.0.13in_ifm">Per FTE ontvangt de deelnemende gemeente een rijksbijdrage van € 20.000,–. De gemeenten zijn verantwoordelijk voor de cofinanciering. Met deze extra investering kunnen in Nederland minstens 240.000 ouderen (uitgaande van 400 extra coaches en een training van 12 uur per oudere) deelnemen aan een valpreventietraject. Bij gebleken succes overweegt indiener ook volgend jaar een amendement hiertoe in te dienen.</text:p>
      <text:p text:style-name="ifm_p_mt.5.08mm_ifm"><text:line-break/>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1<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Geleijnse over extra subsidie voor 'Inclusief sporten'</dc:title>
    <meta:user-defined meta:name="OVERHEIDop.ParlID/DC.identifier">kst-35000-XVI-111</meta:user-defined>
    <meta:user-defined meta:name="OVERHEIDop.ondernummer">111</meta:user-defined>
    <meta:user-defined meta:name="DCTERMS.W3CDTF/DCTERMS.available">2018-12-03</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Geleijnse over extra subsidie voor 'Inclusief sporten'</meta:user-defined>
    <meta:user-defined meta:name="OVERHEIDop.Parlementair/DC.type">Kamerstuk</meta:user-defined>
    <meta:user-defined meta:name="OVERHEIDop.indiener">S. Geleijns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Geleijnse over extra subsidie voor 'Inclusief sport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