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1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08
      <text:tab/>GEWIJZIGDE MOTIE VAN DE LEDEN BRUINS SLOT EN DIERTENS TER VERVANGING VAN DIE GEDRUKT ONDER NR. 99 </text:h>
      <text:p text:style-name="ifm_p_ifm">Voorgesteld 27 november 2018</text:p>
      <text:p text:style-name="ifm_p_mt.3.76mm_ifm">De Kamer,</text:p>
      <text:p text:style-name="ifm_p_mt.3.76mm_ifm">gehoord de beraadslaging,</text:p>
      <text:p text:style-name="ifm_p_mt.3.76mm_ifm">constaterende dat bij dopingbestrijding doorgaans de sporter wel aangepakt wordt, maar het systeem rond de sporter niet of onvoldoende, en dat hierdoor het systeem van dopinghandel, -toediening en -gebruik in stand blijft waardoor jonge, beginnende sporters slachtoffer hiervan dreigen te worden,</text:p>
      <text:p text:style-name="ifm_p_mt.3.76mm_ifm">constaterende dat de Inspectie voor de Gezondheidszorg wel vijf tot tien casussen per jaar aantreft waarbij sprake is van dopinggeduide middelen of handel in doping, maar dat er nog geen enkele tuchtrechtzaak is aangespannen,</text:p>
      <text:p text:style-name="ifm_p_mt.3.76mm_ifm">verzoekt de regering, met de Inspectie voor de Gezondheidszorg in overleg te gaan om bij casussen waarbij sprake is van dopinggeduide middelen of handel in doping, de betrokken arts tuchtrechtelijk te vervolgen, en</text:p>
      <text:p text:style-name="ifm_p_mt.3.76mm_ifm">verzoekt de regering om, de Kamer voor de zomer over de uitkomsten van dit overleg te informeren,</text:p>
      <text:p text:style-name="ifm_p_mt.3.76mm_ifm">en gaat over tot de orde van de dag.</text:p>
      <text:p text:style-name="ifm_p_mt.3.76mm_ifm">Bruins Slot</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08<text:tab/><text:page-number text:select-page="current"/></text:p>
      </style:footer>
    </style:master-page>
    <style:master-page xmlns:sdu-fn="http://schema.sdu.nl/2011/07/functions" style:name="Landscape" style:page-layout-name="landscape-margin-text">
      <style:footer>
        <text:p text:style-name="footer">Tweede Kamer, vergaderjaar 2018-2019, 35 000 XV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gewijzigd/nader); Gewijzigde motie van de leden Bruins Slot en Diertens over de tuchtrechtelijke vervolging van bij doping betrokken artsen (t.v.v. 35000-XVI-99)</dc:title>
    <meta:user-defined meta:name="OVERHEIDop.ParlID/DC.identifier">kst-35000-XVI-108</meta:user-defined>
    <meta:user-defined meta:name="OVERHEIDop.ondernummer">108</meta:user-defined>
    <meta:user-defined meta:name="DCTERMS.W3CDTF/DCTERMS.available">2018-11-29</meta:user-defined>
    <meta:user-defined meta:name="OVERHEIDop.KamerstukTypen/DC.type">Motie</meta:user-defined>
    <meta:user-defined meta:name="OVERHEIDop.dossiernummer">35000-XVI</meta:user-defined>
    <meta:user-defined meta:name="OVERHEIDop.adviesRvS"/>
    <meta:user-defined meta:name="OVERHEIDop.documenttitel">Gewijzigde motie van de leden Bruins Slot en Diertens over de tuchtrechtelijke vervolging van bij doping betrokken artsen (t.v.v. 35000-XVI-99)</meta:user-defined>
    <meta:user-defined meta:name="OVERHEIDop.Parlementair/DC.type">Kamerstuk</meta:user-defined>
    <meta:user-defined meta:name="OVERHEIDop.indiener">A.E. Diertens</meta:user-defined>
    <meta:user-defined meta:name="OVERHEIDop.indiener">H.G.J. Bruins Slot</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gewijzigd/nader); Gewijzigde motie van de leden Bruins Slot en Diertens over de tuchtrechtelijke vervolging van bij doping betrokken artsen (t.v.v. 35000-XVI-99)</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