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I-1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106<text:tab/>BRIEF VAN DE MINISTER VOOR MEDISCHE ZORG</text:h>
      <text:p text:style-name="ifm_p_mt.3.76mm_ifm">Aan de Voorzitter van de Tweede Kamer der Staten-Generaal</text:p>
      <text:p text:style-name="ifm_p_mt.3.76mm_ifm">Den Haag, 16 november 2018</text:p>
      <text:p text:style-name="ifm_p_mt.3.76mm_ifm">Per 1 januari 2019 wordt de btw-vrijstelling voor sport verruimd. In veel gevallen zal het daardoor niet meer mogelijk zijn om de btw op investeringen in sportaccommodaties in aftrek te brengen. Om dit te compenseren voor de sportsector, roep ik per 1 januari 2019 de Specifieke Uitkering (SPUK) voor gemeenten in het leven, alsmede de subsidieregeling stimulering Bouw en Onderhoud Sport Accommodaties (BOSA) voor amateursportorganisaties.</text:p>
      <text:p text:style-name="ifm_p_ifm">Door een beroep te doen op deze regelingen kom ik gemeenten respectievelijk sportorganisaties tegemoet voor de toegenomen uitgaven.</text:p>
      <text:p text:style-name="ifm_p_mt.3.76mm_ifm">De afgelopen tijd heb ik intensief overleg gevoerd met de sector over de invoering van deze regelingen. Gemeentelijke sportbedrijven gaven bij mij aan dat zij vrezen niet voldoende gecompenseerd te worden door middel van de aangekondigde regelingen. De uitgaven van deze bedrijven komen in aanmerking voor de BOSA, maar niet voor de SPUK. Onder de BOSA vallen uitgaven die bedoeld zijn voor investeringen in (de duurzaamheid en toegankelijkheid van) accommodaties en materialen, maar niet de uitgaven die bedoeld zijn voor exploitatie. Voorheen kon voor deze uitgaven aan exploitatie wel de btw worden teruggevraagd. Om deze reden verwachtten de sportbedrijven dat zij niet volledig gecompenseerd zouden worden.</text:p>
      <text:p text:style-name="ifm_p_mt.3.76mm_ifm">In overleg met de gemeenten en de sportbedrijven zijn wij nu tot een gedragen oplossing gekomen voor deze situatie. Gemeenten en sportbedrijven kunnen nu samen afspraken maken die passen binnen de nieuwe situatie. Zowel gemeenten als sportbedrijven hebben bij mij aangegeven dat de periode tussen het definitief bekend worden van het belastingplan en de uiterste aanvraagtermijn van de SPUK (1 december 2018) te kort is om deze afspraken te kunnen maken. Daarom heb ik besloten om de uiterste aanvraagtermijn voor de SPUK te verlengen tot 1 mei 2019. Hiermee bied ik de sector voldoende tijd om zich op de nieuwe regelingen voor te bereiden.</text:p>
      <text:p text:style-name="ifm_p_mt.3.76mm_ifm">Ik vertrouw erop dat deze verlenging een goede oplossing biedt voor alle betrokken partij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106<text:tab/><text:page-number text:select-page="current"/></text:p>
      </style:footer>
    </style:master-page>
    <style:master-page xmlns:sdu-fn="http://schema.sdu.nl/2011/07/functions" style:name="Landscape" style:page-layout-name="landscape-margin-text">
      <style:footer>
        <text:p text:style-name="footer">Tweede Kamer, vergaderjaar 2018-2019, 35 000 XVI,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Brief regering; Uitstel aanvraagtermijn Specifieke Uitkering voor gemeenten</dc:title>
    <meta:user-defined meta:name="OVERHEIDop.ParlID/DC.identifier">kst-35000-XVI-106</meta:user-defined>
    <meta:user-defined meta:name="OVERHEIDop.ondernummer">106</meta:user-defined>
    <meta:user-defined meta:name="DCTERMS.W3CDTF/DCTERMS.available">2018-11-20</meta:user-defined>
    <meta:user-defined meta:name="OVERHEIDop.KamerstukTypen/DC.type">Brief</meta:user-defined>
    <meta:user-defined meta:name="OVERHEIDop.dossiernummer">35000-XVI</meta:user-defined>
    <meta:user-defined meta:name="OVERHEIDop.adviesRvS"/>
    <meta:user-defined meta:name="OVERHEIDop.documenttitel">Uitstel aanvraagtermijn Specifieke Uitkering voor gemeenten</meta:user-defined>
    <meta:user-defined meta:name="OVERHEIDop.Parlementair/DC.type">Kamerstuk</meta:user-defined>
    <meta:user-defined meta:name="OVERHEIDop.indiener">B.J. Bruins</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Brief regering; Uitstel aanvraagtermijn Specifieke Uitkering voor gemeenten</meta:user-defined>
    <meta:user-defined meta:name="OVERHEIDop.publicationName">Kamerstuk</meta:user-defined>
    <meta:user-defined meta:name="OVERHEID.Organisatietype/OVERHEID.organisationType">staten generaal</meta:user-defined>
    <meta:user-defined meta:name="DCTERMS.W3CDTF/DCTERMS.issued">2018-11-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