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XV-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
         G
      <text:tab/>VERSLAG VAN EEN SCHRIFTELIJK OVERLEG</text:h>
      <text:p text:style-name="ifm_p_ifm">Vastgesteld 3 september 2019</text:p>
      <text:p text:style-name="ifm_p_mt.3.76mm_ifm">De Voorzitter van de Eerste Kamer der Staten-Generaal heeft op 11 juli 2019 een brief gestuurd aan de Minister van Sociale Zaken en Werkgelegenheid inzake de halfjaarlijkse stand van zaken van de toezeggingen die door de bewindspersonen aan de Eerste Kamer zijn gedaan. De Minister heeft op 29 augustus 2019 gereageerd.</text:p>
      <text:p text:style-name="ifm_p_mt.3.76mm_ifm">De vaste commissie voor Sociale Zaken en Werkgelegenheid<text:note text:id="ID-897707-d36e6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Geerdink (VVD), Gerbrandy (OSF), Van Gurp (GL), Van der Linden (FVD), Moonen (D66), Nanninga (FVD), vac. (FVD), Rosenmöller (GL), Vendrik (GL), De Vries (Fractie-Otten)</text:p></text:note-body></text:not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EERSTE KAMER DER STATEN-GENERAAL</text:h>
      <text:p text:style-name="ifm_p_mt.3.76mm_ifm">Aan de Minister van Sociale Zaken en Werkgelegenheid</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ghyngkof7kn</text:p>
      <text:p text:style-name="ifm_p_mt.3.76mm_ifm">Vooruitblik: https://www.eerstekamer.nl/rappel?rappel=vl03hzxmn9nz&amp;ministerie=vghyngkof7kn</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9 augustus 2019</text:p>
      <text:p text:style-name="ifm_p_mt.3.76mm_ifm">In reactie op uw brief van 11 juli 2019 over het halfjaarlijks overzicht van openstaande en deels voldane toezeggingen, ontvangt u hierbij – mede namens de Staatssecretaris van SZW – een geactualiseerd overzicht.</text:p>
      <text:p text:style-name="ifm_p_mt.3.76mm_ifm">Daarin is de stand van zaken vermeld van:</text:p>
      <text:p text:style-name="ifm_p_indent.-7mm_mleft.7mm_ifm">1.<text:tab/>Rappelabele toezeggingen SZW (rappel juli 2019)</text:p>
      <text:p text:style-name="ifm_p_indent.-7mm_mleft.7mm_ifm">2.<text:tab/>Rappelabele toezeggingen SZW (vooruitblik juli 2019)</text:p>
      <text:p text:style-name="ifm_p_mt.3.76mm_ifm">Bij nog openstaande toezeggingen is een inschatting gegeven van de status van verzending naar uw Kamer.</text:p>
      <text:p text:style-name="ifm_p_mt.5.08mm_ifm">De Minister van Sociale Zaken en Werkgelegenheid,<text:line-break/>W.<text:s/>Koolmees</text:p>
      <text:h text:style-name="ifm_p_font.bold_mt.3.76mm_page.break-before_ifm" text:outline-level="1">Rappelabele toezeggingen EK Sociale Zaken en Werkgelegenheid (Rappel juli 2019)</text:h>
      <text:p text:style-name="ifm_p_mt.3.76mm_indent.-7mm_mleft.7mm_ifm">1)<text:tab/>Toezegging Het informeren van de Kamer over de uitkomsten van het overleg met pensioenfondsen en toezichthouders over de in de evaluatie van de Wet aanpassing Financieel Toetsingskader gesignaleerde knelpunten (33.972) (T02574)</text:p>
      <text:p text:style-name="ifm_p_indent.0mm_mleft.7mm_ifm">Afgehandeld met brief aan de Eerste Kamer d.d. 10-05-2019 (Kamerstukken I, 2018–2019, 32 043, nr. O).</text:p>
      <text:p text:style-name="ifm_p_indent.-7mm_mleft.7mm_ifm">2)<text:tab/>Toezegging informeren over de voortgang van de invoering van de MKB-verzuim- en ontzorgverzekering (35 074) (T02724)</text:p>
      <text:p text:style-name="ifm_p_indent.0mm_mleft.7mm_ifm">Per abuis is de brief «Voortgang maatregelen loondoorbetaling bij ziekte &amp; WIA» van 4 juli 2019 alleen naar de Tweede Kamer verstuurd. De Eerste Kamer ontvangt deze brief in augustus 2019.</text:p>
      <text:p text:style-name="ifm_p_indent.-7mm_mleft.7mm_ifm">3)<text:tab/>Toezegging Doorlenen uitzendkrachten leidt niet tot herkwalificatie als payrolling (35 074) (T02727)</text:p>
      <text:p text:style-name="ifm_p_indent.0mm_mleft.7mm_ifm">Afgehandeld met brief aan de Eerste Kamer d.d. 24-05-2019 (Kamerstukken I, 2018–2019, 35 074, J).</text:p>
      <text:h text:style-name="ifm_p_font.bold_mt.3.76mm_page.keep-with-next_ifm" text:outline-level="1">Rappelabele toezeggingen EK Sociale Zaken en Werkgelegenheid (Vooruitblik juli 2019)</text:h>
      <text:p text:style-name="ifm_p_mt.3.76mm_indent.-7mm_mleft.7mm_ifm">1)<text:tab/>Toezegging jaarlijkse rapportage aan het parlement over de premieontwikkeling bij de pensioenfondsen (33 610//33 847) (T01964)</text:p>
      <text:p text:style-name="ifm_p_indent.0mm_mleft.7mm_ifm">De rapportage inzake premieontwikkeling bij de pensioenfondsen wordt jaarlijks aan de Eerste Kamer aangeboden. Eind 2019 ontvangt de Eerste Kamer de volgende rapportage.</text:p>
      <text:p text:style-name="ifm_p_indent.-7mm_mleft.7mm_ifm">2)<text:tab/>Toezegging Bij de evaluatie van het wetsvoorstel wordt effect op gezinnen van aangescherpt begrip «passende arbeid» betrokken (33 818) (T02028)</text:p>
      <text:p text:style-name="ifm_p_indent.0mm_mleft.7mm_ifm">De aanscherping van het begrip passende arbeid maakt deel uit van de evaluatie Wwz. Deze evaluatie is gestart op 1 juli 2019. Beoogde einddatum is juli 2020. In het vierde kwartaal van 2020 ontvangt de Eerste Kamer de evaluatie.</text:p>
      <text:p text:style-name="ifm_p_indent.-7mm_mleft.7mm_ifm">3)<text:tab/>Toezegging Taalbeheersing bijstandsgerechtigden (33 975) (T02092)</text:p>
      <text:p text:style-name="ifm_p_indent.0mm_mleft.7mm_ifm">Het CBS monitort de uitvoering van de Wet Taaleis. Het eerste rapport is in januari 2018 opgeleverd en het onderzoek is in de zomer van 2018 aanbesteed. Een definitieve evaluatie zal in de tweede helft van 2019 naar de Eerste Kamer worden verstuurd.</text:p>
      <text:p text:style-name="ifm_p_indent.-7mm_mleft.7mm_ifm">4)<text:tab/>Toezegging Mogelijke verdringingseffecten (34 073) (T02148)</text:p>
      <text:p text:style-name="ifm_p_indent.0mm_mleft.7mm_ifm">De in de toezegging genoemde elementen worden betrokken bij de evaluatie van de werking van de Wet werken na de AOW-gerechtigde leeftijd over de eerste twee jaar na inwerkingtreding. Eind 2019 wordt de Eerste Kamer geïnformeerd.</text:p>
      <text:p text:style-name="ifm_p_indent.-7mm_mleft.7mm_ifm">5)<text:tab/>Toezegging Evaluatie van de wet verbeterde premieregeling (34 255) (T02343)</text:p>
      <text:p text:style-name="ifm_p_indent.0mm_mleft.7mm_ifm">De Eerste Kamer ontvangt de uitkomsten van de evaluatie voor Prinsjesdag 2019.</text:p>
      <text:p text:style-name="ifm_p_indent.-7mm_mleft.7mm_ifm">6) <text:tab/>Toezegging Het onderzoeken van een aparte contractvorm voor seizoenssectoren (35 074) (T02731)</text:p>
      <text:p text:style-name="ifm_p_indent.0mm_mleft.7mm_ifm">De Wet arbeidsmarkt in balans zal vijf jaar na inwerkingtreding worden geëvalueerd. De in de toezegging genoemde elementen worden in 2025 meegenomen in d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V, G<text:tab/><text:page-number text:select-page="current"/></text:p>
      </style:footer>
    </style:master-page>
    <style:master-page xmlns:sdu-fn="http://schema.sdu.nl/2011/07/functions" style:name="Landscape" style:page-layout-name="landscape-margin-text">
      <style:footer>
        <text:p text:style-name="footer">Eerste Kamer, vergaderjaar 2018-2019, 35 000 X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Verslag van een schriftelijk overleg met de minister van Sociale Zaken en Werkgelegenheid over (deels) openstaande toezeggingen</dc:title>
    <meta:user-defined meta:name="OVERHEIDop.ParlID/DC.identifier">kst-35000-XV-G</meta:user-defined>
    <meta:user-defined meta:name="OVERHEIDop.ondernummer">G</meta:user-defined>
    <meta:user-defined meta:name="DCTERMS.W3CDTF/DCTERMS.available">2019-09-06</meta:user-defined>
    <meta:user-defined meta:name="OVERHEIDop.KamerstukTypen/DC.type">Verslag</meta:user-defined>
    <meta:user-defined meta:name="DCTERMS.W3CDTF/OVERHEIDop.datumVergadering">'desverre'</meta:user-defined>
    <meta:user-defined meta:name="OVERHEIDop.dossiernummer">35000-XV</meta:user-defined>
    <meta:user-defined meta:name="OVERHEIDop.documenttitel">Verslag van een schriftelijk overleg met de minister van Sociale Zaken en Werkgelegenheid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9; Verslag van een schriftelijk overleg met de minister van Sociale Zaken en Werkgelegenheid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03</meta:user-defined>
    <meta:user-defined meta:name="OVERHEIDop.dossiertitel">Vaststelling van de begrotingsstaten van het Ministerie van Sociale Zaken en Werkgelegenheid (XV) voor het jaar 2019</meta:user-defined>
    <meta:user-defined meta:name="OVERHEIDop.versieInformatie"/>
  </office:meta>
</office:document-meta>
</file>